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C000069F000008B87B152BAC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7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14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0.374cm"/>
    </style:style>
    <style:style style:name="Tableau2.B" style:family="table-column">
      <style:table-column-properties style:column-width="15.503cm"/>
    </style:style>
    <style:style style:name="Tableau2.C" style:family="table-column">
      <style:table-column-properties style:column-width="2.3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2" style:family="paragraph" style:parent-style-name="Standard"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50pt" fo:font-weight="bold" style:font-size-asian="50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50pt" fo:font-weight="bold" style:font-size-asian="50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90pt" fo:font-weight="bold" style:font-size-asian="90pt" style:font-weight-asian="bold" style:font-name-complex="Century Goth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0" style:family="paragraph" style:parent-style-name="Heading_20_1">
      <style:text-properties fo:font-size="24pt" officeooo:rsid="00160c82" officeooo:paragraph-rsid="00160c82" style:font-size-asian="24pt"/>
    </style:style>
    <style:style style:name="T1" style:family="text">
      <style:text-properties fo:font-size="8pt" style:font-size-asian="8pt"/>
    </style:style>
    <style:style style:name="T2" style:family="text">
      <style:text-properties style:font-name="Century Gothic" fo:font-size="90pt" style:font-size-asian="90pt" style:font-name-complex="Century Gothic"/>
    </style:style>
    <style:style style:name="T3" style:family="text">
      <style:text-properties style:font-name="Century Gothic" fo:font-size="90pt" style:text-underline-style="solid" style:text-underline-width="auto" style:text-underline-color="font-color" style:font-size-asian="90pt" style:font-name-complex="Century Gothic"/>
    </style:style>
    <style:style style:name="T4" style:family="text">
      <style:text-properties fo:color="#000000" style:text-position="super 58%" style:font-name="Century Gothic" fo:font-size="48pt" fo:font-weight="bold" style:font-size-asian="48pt" style:font-weight-asian="bold" style:font-name-complex="Century Gothic" style:font-weight-complex="bold"/>
    </style:style>
    <style:style style:name="T5" style:family="text">
      <style:text-properties fo:color="#000000" style:text-position="super 58%" style:font-name="Century Gothic" fo:font-size="48pt" style:text-underline-style="solid" style:text-underline-width="auto" style:text-underline-color="font-color" fo:font-weight="bold" style:font-size-asian="48pt" style:font-weight-asian="bold" style:font-name-complex="Century Gothic" style:font-weight-complex="bold"/>
    </style:style>
    <style:style style:name="T6" style:family="text">
      <style:text-properties officeooo:rsid="00160c8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1.808cm" svg:height="2.401cm" draw:z-index="0"><draw:image xlink:href="Pictures/2000002C000069F000008B87B152BAC7.wmf" xlink:type="simple" xlink:show="embed" xlink:actuate="onLoad"/></draw:frame></text:p>
          </table:table-cell>
          <table:table-cell table:style-name="Tableau1.B1" office:value-type="string">
            <text:h text:style-name="P10" text:outline-level="1">AL LAMADENN</text:h>
            <text:h text:style-name="Heading_20_2" text:outline-level="2"><text:span text:style-name="T6">An teknik</text:span> <text:span text:style-name="T1">(01)</text:span></text:h>
          </table:table-cell>
        </table:table-row>
      </table:table>
      <text:p text:style-name="P2"/>
      <text:p text:style-name="P2"/>
      <text:p text:style-name="P2"/>
      <text:p text:style-name="P4">7 056 – 2 306 = ?</text:p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8"><text:span text:style-name="T2">7</text:span><text:span text:style-name="T4">1</text:span><text:span text:style-name="T2">0 5 6</text:span></text:p>
            <text:p text:style-name="P9"><text:span text:style-name="T3">- <text:s/></text:span><text:span text:style-name="T5">1</text:span><text:span text:style-name="T3">2 3 0 6</text:span></text:p>
            <text:p text:style-name="P7">4 7 5 0</text:p>
            <text:p text:style-name="P5"/>
          </table:table-cell>
          <table:table-cell table:style-name="Tableau2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3">7 056 – 2 306 = 4 7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Soustraction</dc:title>
    <meta:initial-creator>Ludovic MERCIER</meta:initial-creator>
    <meta:creation-date>2008-01-08T17:10:00</meta:creation-date>
    <dc:date>2015-09-20T21:25:52.554999000</dc:date>
    <meta:print-date>2006-12-23T20:06:00</meta:print-date>
    <meta:editing-cycles>7</meta:editing-cycles>
    <meta:editing-duration>PT6M47S</meta:editing-duration>
    <meta:document-statistic meta:table-count="2" meta:image-count="1" meta:object-count="0" meta:page-count="1" meta:paragraph-count="8" meta:word-count="30" meta:character-count="88" meta:non-whitespace-character-count="62"/>
    <meta:generator>LibreOffice/4.3.4.1$MacOSX_x86 LibreOffice_project/bc356b2f991740509f321d70e4512a6a54c5f243</meta:generator>
  </office:meta>
</office:document-meta>
</file>