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21cm" fo:margin-left="-0.123cm" style:page-number="auto" table:align="left" style:writing-mode="lr-tb"/>
    </style:style>
    <style:style style:name="Tableau1.A" style:family="table-column">
      <style:table-column-properties style:column-width="7.377cm"/>
    </style:style>
    <style:style style:name="Tableau1.B" style:family="table-column">
      <style:table-column-properties style:column-width="10.8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7cm" fo:margin-left="-0.136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7.303cm"/>
    </style:style>
    <style:style style:name="Tableau2.C" style:family="table-column">
      <style:table-column-properties style:column-width="3.175cm"/>
    </style:style>
    <style:style style:name="Tableau2.D" style:family="table-column">
      <style:table-column-properties style:column-width="2.54cm"/>
    </style:style>
    <style:style style:name="Tableau2.E" style:family="table-column">
      <style:table-column-properties style:column-width="1.614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2.282cm"/>
    </style:style>
    <style:style style:name="Tableau3.H" style:family="table-column">
      <style:table-column-properties style:column-width="2.28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8" style:family="table-row">
      <style:table-row-properties style:keep-together="false" fo:keep-together="always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2.282cm"/>
    </style:style>
    <style:style style:name="Tableau4.H" style:family="table-column">
      <style:table-column-properties style:column-width="2.28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H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4.8" style:family="table-row">
      <style:table-row-properties style:keep-together="false" fo:keep-together="always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G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19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/>
    </style:style>
    <style:style style:name="P20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21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2" style:family="paragraph" style:parent-style-name="Standard">
      <style:text-properties style:font-name="Century Gothic" fo:font-size="14pt" fo:font-weight="bold" style:font-size-asian="14pt" style:font-weight-asian="bold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/>
    </style:style>
    <style:style style:name="P24" style:family="paragraph" style:parent-style-name="Standard">
      <style:text-properties style:font-name="Century Gothic" fo:font-size="2pt" style:font-size-asian="2pt" style:font-name-complex="Century Goth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8Num1">
      <style:text-properties style:font-name="Century Gothic" fo:font-size="14pt" style:font-size-asian="14pt" style:font-name-complex="Century Gothic" style:font-weight-complex="bold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8pt" style:font-name-asian="Century Gothic" style:font-size-asian="8pt" style:font-name-complex="Century Gothic"/>
    </style:style>
    <style:style style:name="T4" style:family="text">
      <style:text-properties style:font-name="Century Gothic" fo:font-size="18pt" style:font-size-asian="18pt" style:font-name-complex="Century Gothic" style:font-weight-complex="bold"/>
    </style:style>
    <style:style style:name="T5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><text:span text:style-name="T1"><draw:frame draw:style-name="fr1" draw:name="Image1" text:anchor-type="as-char" svg:width="1.887cm" svg:height="2.496cm" draw:z-index="0"><draw:image xlink:href="Pictures/2000002C000182BF0001FDD7D7976894.wmf" xlink:type="simple" xlink:show="embed" xlink:actuate="onLoad"/></draw:frame></text:span></text:p>
          </table:table-cell>
          <table:table-cell table:style-name="Tableau2.A1" office:value-type="string">
            <text:p text:style-name="P4"/>
            <text:p text:style-name="P5">Lamadenn ba linenn :</text:p>
            <text:p text:style-name="P7"/>
            <text:p text:style-name="P13">10 <text:s/>– <text:s text:c="2"/>7 <text:s/>= <text:s/>3 </text:p>
          </table:table-cell>
          <table:table-cell table:style-name="Tableau2.C1" office:value-type="string">
            <text:p text:style-name="P5">Lamadenn pozet a-blom :</text:p>
          </table:table-cell>
          <table:table-cell table:style-name="Tableau2.D1" office:value-type="string">
            <text:p text:style-name="P14">1 0</text:p>
            <text:p text:style-name="P15"><text:span text:style-name="T5">– <text:s text:c="3"/></text:span>7</text:p>
            <text:p text:style-name="P14">3</text:p>
          </table:table-cell>
          <table:table-cell table:style-name="Tableau2.E1" office:value-type="string">
            <text:p text:style-name="P16"/>
          </table:table-cell>
        </table:table-row>
      </table:table>
      <text:p text:style-name="P21"/>
      <text:list xml:id="list38262267" text:style-name="WW8Num1">
        <text:list-item>
          <text:p text:style-name="P26">Jed al lamadennoù-se :</text:p>
        </text:list-item>
      </text:list>
      <text:p text:style-name="P6"/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office:value-type="string">
            <text:p text:style-name="P18">10</text:p>
            <text:p text:style-name="P19"><text:span text:style-name="T5">– <text:s/></text:span>2</text:p>
            <text:p text:style-name="P18">8 </text:p>
          </table:table-cell>
          <table:table-cell table:style-name="Tableau3.A1" office:value-type="string">
            <text:p text:style-name="P18">9</text:p>
            <text:p text:style-name="P19"><text:span text:style-name="T5">– <text:s/></text:span>2</text:p>
            <text:p text:style-name="P18">7</text:p>
          </table:table-cell>
          <table:table-cell table:style-name="Tableau3.A1" office:value-type="string">
            <text:p text:style-name="P18">10</text:p>
            <text:p text:style-name="P19"><text:span text:style-name="T5">– <text:s/></text:span>4</text:p>
            <text:p text:style-name="P18">6</text:p>
          </table:table-cell>
          <table:table-cell table:style-name="Tableau3.A1" office:value-type="string">
            <text:p text:style-name="P18">9</text:p>
            <text:p text:style-name="P19"><text:span text:style-name="T5">– <text:s/></text:span>4</text:p>
            <text:p text:style-name="P18">5</text:p>
          </table:table-cell>
          <table:table-cell table:style-name="Tableau3.A1" office:value-type="string">
            <text:p text:style-name="P18">10</text:p>
            <text:p text:style-name="P19"><text:span text:style-name="T5">– <text:s/></text:span>1</text:p>
            <text:p text:style-name="P18">9</text:p>
          </table:table-cell>
          <table:table-cell table:style-name="Tableau3.A1" office:value-type="string">
            <text:p text:style-name="P18">9</text:p>
            <text:p text:style-name="P19"><text:span text:style-name="T5">– <text:s/></text:span>1</text:p>
            <text:p text:style-name="P18">8</text:p>
          </table:table-cell>
          <table:table-cell table:style-name="Tableau3.A1" office:value-type="string">
            <text:p text:style-name="P18">10</text:p>
            <text:p text:style-name="P19"><text:span text:style-name="T5">– <text:s/></text:span>3</text:p>
            <text:p text:style-name="P18">7</text:p>
          </table:table-cell>
          <table:table-cell table:style-name="Tableau3.A1" office:value-type="string">
            <text:p text:style-name="P18">9</text:p>
            <text:p text:style-name="P19"><text:span text:style-name="T5">– <text:s/></text:span>3</text:p>
            <text:p text:style-name="P18">6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9 <text:s/>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3.A1" office:value-type="string">
            <text:p text:style-name="P17">9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4</text:p>
            <text:p text:style-name="P10"/>
            <text:p text:style-name="P10">......</text:p>
          </table:table-cell>
          <table:table-cell table:style-name="Tableau3.A1" office:value-type="string">
            <text:p text:style-name="P17">9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3.A1" office:value-type="string">
            <text:p text:style-name="P17">9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8</text:p>
            <text:p text:style-name="P10"/>
            <text:p text:style-name="P10">......</text:p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8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4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2</text:p>
            <text:p text:style-name="P10"/>
            <text:p text:style-name="P10">......</text:p>
          </table:table-cell>
        </table:table-row>
        <table:table-row table:style-name="Tableau3.1"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</table:table-row>
        <table:table-row table:style-name="Tableau3.1">
          <table:table-cell table:style-name="Tableau3.A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H7" office:value-type="string">
            <text:p text:style-name="P11"/>
          </table:table-cell>
        </table:table-row>
        <table:table-row table:style-name="Tableau3.8">
          <table:table-cell table:style-name="Tableau3.A8" table:number-columns-spanned="2" office:value-type="string">
            <text:p text:style-name="P23">10 – 9 = 1</text:p>
          </table:table-cell>
          <table:covered-table-cell/>
          <table:table-cell table:style-name="Tableau3.A1" table:number-columns-spanned="2" office:value-type="string">
            <text:p text:style-name="P23">10 – 8 = 2</text:p>
          </table:table-cell>
          <table:covered-table-cell/>
          <table:table-cell table:style-name="Tableau3.A1" table:number-columns-spanned="2" office:value-type="string">
            <text:p text:style-name="P23">10 – 7 = 3</text:p>
          </table:table-cell>
          <table:covered-table-cell/>
          <table:table-cell table:style-name="Tableau3.G8" table:number-columns-spanned="2" office:value-type="string">
            <text:p text:style-name="P23">10 – 6 = 4</text:p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8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G8" table:number-columns-spanned="2" office:value-type="string">
            <text:p text:style-name="P12"/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25"><text:span text:style-name="T4">10 – 5 = </text:span><text:span text:style-name="T2">......</text:span></text:p>
          </table:table-cell>
          <table:covered-table-cell/>
          <table:table-cell table:style-name="Tableau3.A1" table:number-columns-spanned="2" office:value-type="string">
            <text:p text:style-name="P25"><text:span text:style-name="T4">10 – 4 = </text:span><text:span text:style-name="T2">......</text:span></text:p>
          </table:table-cell>
          <table:covered-table-cell/>
          <table:table-cell table:style-name="Tableau3.A1" table:number-columns-spanned="2" office:value-type="string">
            <text:p text:style-name="P25"><text:span text:style-name="T4">10 – 3 = </text:span><text:span text:style-name="T2">......</text:span></text:p>
          </table:table-cell>
          <table:covered-table-cell/>
          <table:table-cell table:style-name="Tableau3.G8" table:number-columns-spanned="2" office:value-type="string">
            <text:p text:style-name="P25"><text:span text:style-name="T4">10 – 2 = </text:span><text:span text:style-name="T2">......</text:span></text:p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12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G8" table:number-columns-spanned="2" office:value-type="string">
            <text:p text:style-name="P12"/>
          </table:table-cell>
          <table:covered-table-cell/>
        </table:table-row>
        <table:table-row table:style-name="Tableau3.8">
          <table:table-cell table:style-name="Tableau3.A12" table:number-columns-spanned="2" office:value-type="string">
            <text:p text:style-name="P25"><text:span text:style-name="T4">10 – 1 = </text:span><text:span text:style-name="T2">......</text:span></text:p>
          </table:table-cell>
          <table:covered-table-cell/>
          <table:table-cell table:style-name="Tableau3.A6" table:number-columns-spanned="2" office:value-type="string">
            <text:p text:style-name="P25"><text:span text:style-name="T4">10 – 0 = </text:span><text:span text:style-name="T2">......</text:span></text:p>
          </table:table-cell>
          <table:covered-table-cell/>
          <table:table-cell table:style-name="Tableau3.A6" table:number-columns-spanned="2" office:value-type="string">
            <text:p text:style-name="P25"><text:span text:style-name="T4">9 – 8 = </text:span><text:span text:style-name="T2">......</text:span></text:p>
          </table:table-cell>
          <table:covered-table-cell/>
          <table:table-cell table:style-name="Tableau3.G12" table:number-columns-spanned="2" office:value-type="string">
            <text:p text:style-name="P25"><text:span text:style-name="T4">10 – 10 = </text:span><text:span text:style-name="T2">......</text:span></text:p>
          </table:table-cell>
          <table:covered-table-cell/>
        </table:table-row>
      </table:table>
      <text:p text:style-name="P22"/>
      <table:table table:name="Tableau4" table:style-name="Tableau4">
        <table:table-column table:style-name="Tableau4.A" table:number-columns-repeated="7"/>
        <table:table-column table:style-name="Tableau4.H"/>
        <table:table-row table:style-name="Tableau4.1">
          <table:table-cell table:style-name="Tableau4.A1" office:value-type="string">
            <text:p text:style-name="P17">10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4.A1" office:value-type="string">
            <text:p text:style-name="P17">10</text:p>
            <text:p text:style-name="P20"><text:span text:style-name="T5">– <text:s/></text:span>9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4.A1" office:value-type="string">
            <text:p text:style-name="P17">10</text:p>
            <text:p text:style-name="P20"><text:span text:style-name="T5">– <text:s/></text:span>8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4.A1" office:value-type="string">
            <text:p text:style-name="P17">10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5</text:p>
            <text:p text:style-name="P10"/>
            <text:p text:style-name="P10">......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7">9</text:p>
            <text:p text:style-name="P20"><text:span text:style-name="T5">– <text:s/></text:span>8</text:p>
            <text:p text:style-name="P10"/>
            <text:p text:style-name="P10">......</text:p>
          </table:table-cell>
          <table:table-cell table:style-name="Tableau4.A1" office:value-type="string">
            <text:p text:style-name="P17">7</text:p>
            <text:p text:style-name="P20"><text:span text:style-name="T5">– <text:s/></text:span>4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4.A1" office:value-type="string">
            <text:p text:style-name="P17">7</text:p>
            <text:p text:style-name="P20"><text:span text:style-name="T5">– <text:s/></text:span>1</text:p>
            <text:p text:style-name="P10"/>
            <text:p text:style-name="P10">......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7">5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8</text:p>
            <text:p text:style-name="P10"/>
            <text:p text:style-name="P10">......</text:p>
          </table:table-cell>
          <table:table-cell table:style-name="Tableau4.A1" office:value-type="string">
            <text:p text:style-name="P17">6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4.A1" office:value-type="string">
            <text:p text:style-name="P17">7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4.A1" office:value-type="string">
            <text:p text:style-name="P17">6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2</text:p>
            <text:p text:style-name="P10"/>
            <text:p text:style-name="P10">......</text:p>
          </table:table-cell>
        </table:table-row>
        <table:table-row table:style-name="Tableau4.1"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</table:table-row>
        <table:table-row table:style-name="Tableau4.1">
          <table:table-cell table:style-name="Tableau4.A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H7" office:value-type="string">
            <text:p text:style-name="P11"/>
          </table:table-cell>
        </table:table-row>
        <table:table-row table:style-name="Tableau4.8">
          <table:table-cell table:style-name="Tableau4.A8" table:number-columns-spanned="2" office:value-type="string">
            <text:p text:style-name="P25"><text:span text:style-name="T4">9 – 4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8 – 4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6 – 4 = </text:span><text:span text:style-name="T2">......</text:span></text:p>
          </table:table-cell>
          <table:covered-table-cell/>
          <table:table-cell table:style-name="Tableau4.G8" table:number-columns-spanned="2" office:value-type="string">
            <text:p text:style-name="P25"><text:span text:style-name="T4">7 – 4 = </text:span><text:span text:style-name="T2">......</text:span></text:p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G8" table:number-columns-spanned="2" office:value-type="string">
            <text:p text:style-name="P12"/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25"><text:span text:style-name="T4">7 – 2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9 – 3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8 – 6 = </text:span><text:span text:style-name="T2">......</text:span></text:p>
          </table:table-cell>
          <table:covered-table-cell/>
          <table:table-cell table:style-name="Tableau4.G8" table:number-columns-spanned="2" office:value-type="string">
            <text:p text:style-name="P25"><text:span text:style-name="T4">9 – 8 = </text:span><text:span text:style-name="T2">......</text:span></text:p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G8" table:number-columns-spanned="2" office:value-type="string">
            <text:p text:style-name="P12"/>
          </table:table-cell>
          <table:covered-table-cell/>
        </table:table-row>
        <table:table-row table:style-name="Tableau4.8">
          <table:table-cell table:style-name="Tableau4.A12" table:number-columns-spanned="2" office:value-type="string">
            <text:p text:style-name="P25"><text:span text:style-name="T4">6 – 3 = </text:span><text:span text:style-name="T2">......</text:span></text:p>
          </table:table-cell>
          <table:covered-table-cell/>
          <table:table-cell table:style-name="Tableau4.A6" table:number-columns-spanned="2" office:value-type="string">
            <text:p text:style-name="P25"><text:span text:style-name="T4">4 – 4 = </text:span><text:span text:style-name="T2">......</text:span></text:p>
          </table:table-cell>
          <table:covered-table-cell/>
          <table:table-cell table:style-name="Tableau4.A6" table:number-columns-spanned="2" office:value-type="string">
            <text:p text:style-name="P25"><text:span text:style-name="T4">7 – 0 = </text:span><text:span text:style-name="T2">......</text:span></text:p>
          </table:table-cell>
          <table:covered-table-cell/>
          <table:table-cell table:style-name="Tableau4.G12" table:number-columns-spanned="2" office:value-type="string">
            <text:p text:style-name="P25"><text:span text:style-name="T4">8 – 4 = </text:span><text:span text:style-name="T2">......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straction 01</dc:title>
    <meta:initial-creator>Ludovic MERCIER</meta:initial-creator>
    <meta:creation-date>2007-07-20T18:54:00</meta:creation-date>
    <dc:date>2016-07-11T18:09:12.18</dc:date>
    <meta:print-date>2003-12-31T09:35:00</meta:print-date>
    <meta:editing-cycles>8</meta:editing-cycles>
    <meta:editing-duration>PT11M50S</meta:editing-duration>
    <meta:generator>LibreOffice/3.4$Win32 LibreOffice_project/340m1$Build-302</meta:generator>
    <dc:creator>Ganesh </dc:creator>
    <meta:document-statistic meta:table-count="4" meta:image-count="1" meta:object-count="0" meta:page-count="1" meta:paragraph-count="178" meta:word-count="342" meta:character-count="1050" meta:non-whitespace-character-count="825"/>
  </office:meta>
</office:document-meta>
</file>