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E000069F000008B6C224889D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9.123cm"/>
    </style:style>
    <style:style style:name="Tableau3.B" style:family="table-column">
      <style:table-column-properties style:column-width="9.12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9.123cm"/>
    </style:style>
    <style:style style:name="Tableau4.B" style:family="table-column">
      <style:table-column-properties style:column-width="9.12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4" style:family="table-row">
      <style:table-row-properties style:min-row-height="0.25cm" fo:keep-together="always"/>
    </style:style>
    <style:style style:name="Tableau4.5" style:family="table-row">
      <style:table-row-properties style:min-row-height="0.249cm" fo:keep-together="always"/>
    </style:style>
    <style:style style:name="Tableau4.6" style:family="table-row">
      <style:table-row-properties fo:keep-together="always"/>
    </style:style>
    <style:style style:name="Tableau5" style:family="table">
      <style:table-properties style:width="18.297cm" fo:margin-left="-0.123cm" table:align="left" style:writing-mode="lr-tb"/>
    </style:style>
    <style:style style:name="Tableau5.A" style:family="table-column">
      <style:table-column-properties style:column-width="2.805cm"/>
    </style:style>
    <style:style style:name="Tableau5.B" style:family="table-column">
      <style:table-column-properties style:column-width="1.402cm"/>
    </style:style>
    <style:style style:name="Tableau5.C" style:family="table-column">
      <style:table-column-properties style:column-width="1.404cm"/>
    </style:style>
    <style:style style:name="Tableau5.K" style:family="table-column">
      <style:table-column-properties style:column-width="2.858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2.805cm"/>
    </style:style>
    <style:style style:name="Tableau6.B" style:family="table-column">
      <style:table-column-properties style:column-width="1.402cm"/>
    </style:style>
    <style:style style:name="Tableau6.C" style:family="table-column">
      <style:table-column-properties style:column-width="1.404cm"/>
    </style:style>
    <style:style style:name="Tableau6.K" style:family="table-column">
      <style:table-column-properties style:column-width="2.808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ing_20_3">
      <style:text-properties officeooo:rsid="000b94f9" officeooo:paragraph-rsid="000b94f9"/>
    </style:style>
    <style:style style:name="P2" style:family="paragraph" style:parent-style-name="Heading_20_4">
      <style:text-properties officeooo:rsid="000b94f9" officeooo:paragraph-rsid="000b94f9"/>
    </style:style>
    <style:style style:name="P3" style:family="paragraph" style:parent-style-name="Heading_20_1">
      <style:text-properties officeooo:rsid="000b94f9" officeooo:paragraph-rsid="000b94f9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Century Gothic" style:font-name-complex="Century Gothic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 style:list-style-name="L1"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9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paragraph-properties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3" style:family="paragraph" style:parent-style-name="Standard">
      <style:text-properties style:font-name="Century Gothic" fo:font-size="8pt" style:font-size-asian="8pt" style:font-name-complex="Century Goth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20" style:family="paragraph" style:parent-style-name="Standard">
      <style:text-properties style:font-name="Century Gothic" fo:font-size="12pt" style:font-size-asian="12pt" style:font-name-complex="Century Gothic"/>
    </style:style>
    <style:style style:name="P21" style:family="paragraph" style:parent-style-name="Standard">
      <style:paragraph-properties fo:text-align="end" style:justify-single-word="false"/>
      <style:text-properties style:font-name="Century Gothic" fo:font-weight="bold" officeooo:rsid="000b94f9" officeooo:paragraph-rsid="000b94f9" style:font-weight-asian="bold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3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entury Gothic" fo:font-size="14pt" style:font-size-asian="14pt" style:font-name-complex="Century Gothic"/>
    </style:style>
    <style:style style:name="P24" style:family="paragraph">
      <style:paragraph-properties style:writing-mode="lr-tb"/>
    </style:style>
    <style:style style:name="T1" style:family="text">
      <style:text-properties style:font-name="Century Gothic" fo:font-size="12pt" style:font-size-asian="12pt" style:font-name-complex="Century Gothic" style:font-weight-complex="bold"/>
    </style:style>
    <style:style style:name="T2" style:family="text">
      <style:text-properties style:font-name="Century Gothic" fo:font-size="12pt" officeooo:rsid="000b94f9" style:font-size-asian="12pt" style:font-name-complex="Century Gothic" style:font-weight-complex="bold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font-name="Century Gothic" style:font-name-complex="Century Gothic" style:font-weight-complex="bold"/>
    </style:style>
    <style:style style:name="T5" style:family="text">
      <style:text-properties style:font-name="Century Gothic" fo:font-size="8pt" style:font-size-asian="8pt" style:font-name-complex="Century Gothic"/>
    </style:style>
    <style:style style:name="T6" style:family="text">
      <style:text-properties style:font-name="Century Gothic" fo:font-size="8pt" style:font-name-asian="Century Gothic" style:font-size-asian="8pt" style:font-name-complex="Century Gothic"/>
    </style:style>
    <style:style style:name="T7" style:family="text">
      <style:text-properties style:font-name="Century Gothic" fo:font-size="16pt" style:font-size-asian="16pt" style:font-name-complex="Century Gothic"/>
    </style:style>
    <style:style style:name="T8" style:family="text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T9" style:family="text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officeooo:rsid="000b94f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Anv bihan</text:span><text:span text:style-name="T1"> :</text:span><text:span text:style-name="T4"> </text:span><text:span text:style-name="T1">..........…......................</text:span></text:p>
          </table:table-cell>
          <table:table-cell table:style-name="Tableau1.A1" office:value-type="string">
            <text:p text:style-name="P4"><text:span text:style-name="T1">D</text:span><text:span text:style-name="T2">eiziad</text:span><text:span text:style-name="T1"> :</text:span><text:span text:style-name="T4"> </text:span><text:span text:style-name="T1">.…….................................................................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text:span text:style-name="T5"><draw:frame draw:style-name="fr1" draw:name="Image1" text:anchor-type="as-char" svg:width="1.281cm" svg:height="1.722cm" draw:z-index="0"><draw:image xlink:href="Pictures/2000002E000069F000008B6C224889D5.wmf" xlink:type="simple" xlink:show="embed" xlink:actuate="onLoad"/></draw:frame></text:span><text:span text:style-name="T6"> <text:s/></text:span></text:p>
          </table:table-cell>
          <table:table-cell table:style-name="Tableau2.B1" office:value-type="string">
            <text:h text:style-name="P3" text:outline-level="1">AL LIESKEMENTIÑ</text:h>
            <text:h text:style-name="Heading_20_2" text:outline-level="2"><text:span text:style-name="T11">Evit kregiñ ganti</text:span> <text:span text:style-name="T10">(03)</text:span></text:h>
          </table:table-cell>
        </table:table-row>
      </table:table>
      <text:p text:style-name="P6"/>
      <text:list xml:id="list5245731399715958460" text:style-name="L1">
        <text:list-item>
          <text:p text:style-name="P7"><text:span text:style-name="T11">Dalc'h soñj</text:span> :</text:p>
        </text:list-item>
      </text:list>
      <text:p text:style-name="P13"/>
      <text:p text:style-name="P16">4 + 4 + 4 = 3 x 4 = 4 x 3 = 3 + 3 + 3 + 3</text:p>
      <text:p text:style-name="P13"/>
      <text:list xml:id="list1040623444752697199" text:style-name="WW8Num3">
        <text:list-item>
          <text:p text:style-name="P23"><text:span text:style-name="T11">Rann ha jed evel ar skouer</text:span> :</text:p>
        </text:list-item>
      </text:list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3 x 7 = 7 + 7 + 7 = 21</text:p>
          </table:table-cell>
          <table:table-cell table:style-name="Tableau3.B1" office:value-type="string">
            <text:p text:style-name="P22"><text:span text:style-name="T7">4 x 5 = </text:span><text:span text:style-name="T5">…………………………………………………..</text:span><text:span text:style-name="T7"> = </text:span><text:span text:style-name="T5">……</text:span></text:p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2"><text:span text:style-name="T7">6 x 6 = </text:span><text:span text:style-name="T5">…………………………………………………..</text:span><text:span text:style-name="T7"> = </text:span><text:span text:style-name="T5">……</text:span></text:p>
          </table:table-cell>
          <table:table-cell table:style-name="Tableau3.B1" office:value-type="string">
            <text:p text:style-name="P22"><text:span text:style-name="T7">7 x 4 = </text:span><text:span text:style-name="T5">…………………………………………………..</text:span><text:span text:style-name="T7"> = </text:span><text:span text:style-name="T5">……</text:span></text:p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2"><text:span text:style-name="T7">4 x 8 = </text:span><text:span text:style-name="T5">…………………………………………………..</text:span><text:span text:style-name="T7"> = </text:span><text:span text:style-name="T5">……</text:span></text:p>
          </table:table-cell>
          <table:table-cell table:style-name="Tableau3.B1" office:value-type="string">
            <text:p text:style-name="P22"><text:span text:style-name="T7">5 x 5 = </text:span><text:span text:style-name="T5">…………………………………………………..</text:span><text:span text:style-name="T7"> = </text:span><text:span text:style-name="T5">……</text:span></text:p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2"><text:span text:style-name="T7">5 x 3 = </text:span><text:span text:style-name="T5">……………………………………………………….……</text:span></text:p>
          </table:table-cell>
          <table:table-cell table:style-name="Tableau3.B1" office:value-type="string">
            <text:p text:style-name="P22"><text:span text:style-name="T7">4 x 6 = </text:span><text:span text:style-name="T5">……………………………………………………….……</text:span></text:p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2"><text:span text:style-name="T7">4 x 10 = </text:span><text:span text:style-name="T5">……………………………………………………….…</text:span></text:p>
          </table:table-cell>
          <table:table-cell table:style-name="Tableau3.B1" office:value-type="string">
            <text:p text:style-name="P22"><text:span text:style-name="T7">3 x 24 = </text:span><text:span text:style-name="T5">……………………………………………………….…</text:span></text:p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2"><text:span text:style-name="T7">3 x 12 = </text:span><text:span text:style-name="T5">……………………………………………………….…</text:span></text:p>
          </table:table-cell>
          <table:table-cell table:style-name="Tableau3.B1" office:value-type="string">
            <text:p text:style-name="P22"><text:span text:style-name="T7">2 x 52 = </text:span><text:span text:style-name="T5">……………………………………………………….…</text:span></text:p>
          </table:table-cell>
        </table:table-row>
      </table:table>
      <text:p text:style-name="P13"/>
      <text:list xml:id="list211624005434987" text:continue-numbering="true" text:style-name="WW8Num3">
        <text:list-item>
          <text:p text:style-name="P23"><text:span text:style-name="T11">Skriv dindan stumm ul lieskementiñ</text:span> :</text:p>
        </text:list-item>
      </text:list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8 + 8 + 8 + 8 + 8 = 5 x 8 = 8 x 5</text:p>
          </table:table-cell>
          <table:table-cell table:style-name="Tableau4.B1" office:value-type="string">
            <text:p text:style-name="P22"><text:span text:style-name="T7">5 + 5 + 5 + 5 + 5 = </text:span><text:span text:style-name="T5">…</text:span><text:span text:style-name="T7"> x </text:span><text:span text:style-name="T5">…</text:span></text:p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22"><text:span text:style-name="T7">7 + 7 + 7 + 7 = </text:span><text:span text:style-name="T5">…</text:span><text:span text:style-name="T7"> x </text:span><text:span text:style-name="T5">…</text:span><text:span text:style-name="T7"> = </text:span><text:span text:style-name="T5">…</text:span><text:span text:style-name="T7"> x </text:span><text:span text:style-name="T5">…</text:span></text:p>
          </table:table-cell>
          <table:table-cell table:style-name="Tableau4.B1" office:value-type="string">
            <text:p text:style-name="P22"><text:span text:style-name="T7">9 + 9 + 9 = </text:span><text:span text:style-name="T5">…</text:span><text:span text:style-name="T7"> x </text:span><text:span text:style-name="T5">…</text:span><text:span text:style-name="T7"> = </text:span><text:span text:style-name="T5">…</text:span><text:span text:style-name="T7"> x </text:span><text:span text:style-name="T5">…</text:span></text:p>
          </table:table-cell>
        </table:table-row>
        <table:table-row table:style-name="Tableau4.4"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</table:table-row>
        <table:table-row table:style-name="Tableau4.5">
          <table:table-cell table:style-name="Tableau4.A1" office:value-type="string">
            <text:p text:style-name="P22"><text:span text:style-name="T7">14 + 14 + 14 = </text:span><text:span text:style-name="T5">…………………………………</text:span></text:p>
          </table:table-cell>
          <table:table-cell table:style-name="Tableau4.B1" office:value-type="string">
            <text:p text:style-name="P22"><text:span text:style-name="T7">3</text:span><text:span text:style-name="T3"> </text:span><text:span text:style-name="T7">+</text:span><text:span text:style-name="T3"> </text:span><text:span text:style-name="T7">3</text:span><text:span text:style-name="T3"> </text:span><text:span text:style-name="T7">+</text:span><text:span text:style-name="T3"> </text:span><text:span text:style-name="T7">3</text:span><text:span text:style-name="T3"> </text:span><text:span text:style-name="T7">+</text:span><text:span text:style-name="T3"> </text:span><text:span text:style-name="T7">3</text:span><text:span text:style-name="T3"> </text:span><text:span text:style-name="T7">+</text:span><text:span text:style-name="T3"> </text:span><text:span text:style-name="T7">3</text:span><text:span text:style-name="T3"> </text:span><text:span text:style-name="T7">+</text:span><text:span text:style-name="T3"> </text:span><text:span text:style-name="T7">3</text:span><text:span text:style-name="T3"> </text:span><text:span text:style-name="T7">= </text:span><text:span text:style-name="T5">…………………………………</text:span></text:p>
          </table:table-cell>
        </table:table-row>
        <table:table-row table:style-name="Tableau4.6">
          <table:table-cell table:style-name="Tableau4.A1" table:number-columns-spanned="2" office:value-type="string">
            <text:p text:style-name="P19"/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22"><text:span text:style-name="T7">6 + 6 + 6 + 6 + 6 + 6 + 6 + 6 = </text:span><text:span text:style-name="T5">…………………………………</text:span></text:p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19"/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22"><text:span text:style-name="T7">22 + 22 + 22 + 22 + 22 + 22 = </text:span><text:span text:style-name="T5">…………………………………</text:span></text:p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19"/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22"><text:span text:style-name="T7">30 + 30 + 30 + 30 + 30 = </text:span><text:span text:style-name="T5">…………………………………</text:span></text:p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19"/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22"><text:span text:style-name="T7">10 + 10 + 10 + 10 + 10 + 10 + 10 + 10 + 10 + 10 = </text:span><text:span text:style-name="T5">……</text:span><text:span text:style-name="T7"> x </text:span><text:span text:style-name="T5">……</text:span></text:p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19"/>
          </table:table-cell>
          <table:covered-table-cell/>
        </table:table-row>
        <table:table-row table:style-name="Tableau4.6">
          <table:table-cell table:style-name="Tableau4.A1" table:number-columns-spanned="2" office:value-type="string">
            <text:p text:style-name="P22"><text:span text:style-name="T7">150 + 150 + 150 = </text:span><text:span text:style-name="T5">…</text:span><text:span text:style-name="T7"> x </text:span><text:span text:style-name="T5">……</text:span><text:span text:style-name="T7"> = </text:span><text:span text:style-name="T5">……</text:span><text:span text:style-name="T7"> x </text:span><text:span text:style-name="T5">…</text:span></text:p>
          </table:table-cell>
          <table:covered-table-cell/>
        </table:table-row>
      </table:table>
      <text:p text:style-name="P5"/>
      <text:list xml:id="list211623824566854" text:continue-numbering="true" text:style-name="WW8Num3">
        <text:list-item>
          <text:p text:style-name="P23"><text:span text:style-name="T11">Sell mat ha kloka an taolennoù da heul</text:span> :</text:p>
        </text:list-item>
      </text:list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8"/>
        <table:table-column table:style-name="Tableau5.K"/>
        <table:table-row table:style-name="Tableau5.1">
          <table:table-cell table:style-name="Tableau5.A1" office:value-type="string">
            <text:p text:style-name="P10"><draw:custom-shape text:anchor-type="char" draw:z-index="1" draw:style-name="gr1" draw:text-style-name="P24" svg:width="0.636cm" svg:height="1.271cm" svg:x="1.924cm" svg:y="0.434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</table:table-cell>
          <table:table-cell table:style-name="Tableau5.B1" office:value-type="string">
            <text:p text:style-name="P17">1</text:p>
          </table:table-cell>
          <table:table-cell table:style-name="Tableau5.B1" office:value-type="string">
            <text:p text:style-name="P17">2</text:p>
          </table:table-cell>
          <table:table-cell table:style-name="Tableau5.B1" office:value-type="string">
            <text:p text:style-name="P17">3</text:p>
          </table:table-cell>
          <table:table-cell table:style-name="Tableau5.B1" office:value-type="string">
            <text:p text:style-name="P18">4</text:p>
          </table:table-cell>
          <table:table-cell table:style-name="Tableau5.B1" office:value-type="string">
            <text:p text:style-name="P18">5</text:p>
          </table:table-cell>
          <table:table-cell table:style-name="Tableau5.B1" office:value-type="string">
            <text:p text:style-name="P14"/>
            <text:p text:style-name="P15">…</text:p>
          </table:table-cell>
          <table:table-cell table:style-name="Tableau5.B1" office:value-type="string">
            <text:p text:style-name="P18">7</text:p>
          </table:table-cell>
          <table:table-cell table:style-name="Tableau5.B1" office:value-type="string">
            <text:p text:style-name="P18">8</text:p>
          </table:table-cell>
          <table:table-cell table:style-name="Tableau5.B1" office:value-type="string">
            <text:p text:style-name="P14"/>
            <text:p text:style-name="P15">…</text:p>
          </table:table-cell>
          <table:table-cell table:style-name="Tableau5.K1" office:value-type="string">
            <text:h text:style-name="P2" text:outline-level="4">An hanter<draw:custom-shape text:anchor-type="char" draw:z-index="3" draw:style-name="gr1" draw:text-style-name="P24" svg:width="0.636cm" svg:height="1.271cm" draw:transform="rotate (-3.14159265358979) translate (0.719666666666667cm 1.67393055555556cm)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h>
            <text:p text:style-name="P8"/>
          </table:table-cell>
        </table:table-row>
        <table:table-row table:style-name="Tableau5.1">
          <table:table-cell table:style-name="Tableau5.A1" office:value-type="string">
            <text:p text:style-name="P9"/>
            <text:h text:style-name="P1" text:outline-level="3">An doubl</text:h>
          </table:table-cell>
          <table:table-cell table:style-name="Tableau5.B1" office:value-type="string">
            <text:p text:style-name="P17">2</text:p>
          </table:table-cell>
          <table:table-cell table:style-name="Tableau5.B1" office:value-type="string">
            <text:p text:style-name="P17">4</text:p>
          </table:table-cell>
          <table:table-cell table:style-name="Tableau5.B1" office:value-type="string">
            <text:p text:style-name="P17">6</text:p>
          </table:table-cell>
          <table:table-cell table:style-name="Tableau5.B1" office:value-type="string">
            <text:p text:style-name="P14"/>
            <text:p text:style-name="P15">…</text:p>
          </table:table-cell>
          <table:table-cell table:style-name="Tableau5.B1" office:value-type="string">
            <text:p text:style-name="P14"/>
            <text:p text:style-name="P15">……</text:p>
          </table:table-cell>
          <table:table-cell table:style-name="Tableau5.B1" office:value-type="string">
            <text:p text:style-name="P18">12</text:p>
          </table:table-cell>
          <table:table-cell table:style-name="Tableau5.B1" office:value-type="string">
            <text:p text:style-name="P14"/>
            <text:p text:style-name="P15">……</text:p>
          </table:table-cell>
          <table:table-cell table:style-name="Tableau5.B1" office:value-type="string">
            <text:p text:style-name="P14"/>
            <text:p text:style-name="P15">……</text:p>
          </table:table-cell>
          <table:table-cell table:style-name="Tableau5.B1" office:value-type="string">
            <text:p text:style-name="P18">18</text:p>
          </table:table-cell>
          <table:table-cell table:style-name="Tableau5.K1" office:value-type="string">
            <text:p text:style-name="P9"/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8"/>
        <table:table-column table:style-name="Tableau6.K"/>
        <table:table-row table:style-name="Tableau6.1">
          <table:table-cell table:style-name="Tableau6.A1" office:value-type="string">
            <text:p text:style-name="P10"><draw:custom-shape text:anchor-type="char" draw:z-index="2" draw:style-name="gr1" draw:text-style-name="P24" svg:width="0.636cm" svg:height="1.271cm" svg:x="1.875cm" svg:y="0.443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</table:table-cell>
          <table:table-cell table:style-name="Tableau6.B1" office:value-type="string">
            <text:p text:style-name="P17">10</text:p>
          </table:table-cell>
          <table:table-cell table:style-name="Tableau6.B1" office:value-type="string">
            <text:p text:style-name="P17">15</text:p>
          </table:table-cell>
          <table:table-cell table:style-name="Tableau6.B1" office:value-type="string">
            <text:p text:style-name="P18">20</text:p>
          </table:table-cell>
          <table:table-cell table:style-name="Tableau6.B1" office:value-type="string">
            <text:p text:style-name="P18">25</text:p>
          </table:table-cell>
          <table:table-cell table:style-name="Tableau6.B1" office:value-type="string">
            <text:p text:style-name="P14"/>
            <text:p text:style-name="P15">……</text:p>
          </table:table-cell>
          <table:table-cell table:style-name="Tableau6.B1" office:value-type="string">
            <text:p text:style-name="P18">45</text:p>
          </table:table-cell>
          <table:table-cell table:style-name="Tableau6.B1" office:value-type="string">
            <text:p text:style-name="P14"/>
            <text:p text:style-name="P15">……</text:p>
          </table:table-cell>
          <table:table-cell table:style-name="Tableau6.B1" office:value-type="string">
            <text:p text:style-name="P18">100</text:p>
          </table:table-cell>
          <table:table-cell table:style-name="Tableau6.B1" office:value-type="string">
            <text:p text:style-name="P18">250</text:p>
          </table:table-cell>
          <table:table-cell table:style-name="Tableau6.K1" office:value-type="string">
            <text:p text:style-name="P21">An hanter<draw:custom-shape text:anchor-type="char" draw:z-index="4" draw:style-name="gr1" draw:text-style-name="P24" svg:width="0.636cm" svg:height="1.271cm" draw:transform="rotate (-3.14159265358979) translate (0.721430555555556cm 1.59808333333333cm)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  <text:p text:style-name="P11"/>
          </table:table-cell>
        </table:table-row>
        <table:table-row table:style-name="Tableau6.1">
          <table:table-cell table:style-name="Tableau6.A1" office:value-type="string">
            <text:p text:style-name="P12"/>
            <text:h text:style-name="P1" text:outline-level="3">An doubl</text:h>
          </table:table-cell>
          <table:table-cell table:style-name="Tableau6.B1" office:value-type="string">
            <text:p text:style-name="P17">20</text:p>
          </table:table-cell>
          <table:table-cell table:style-name="Tableau6.B1" office:value-type="string">
            <text:p text:style-name="P17">30</text:p>
          </table:table-cell>
          <table:table-cell table:style-name="Tableau6.B1" office:value-type="string">
            <text:p text:style-name="P14"/>
            <text:p text:style-name="P15">……</text:p>
          </table:table-cell>
          <table:table-cell table:style-name="Tableau6.B1" office:value-type="string">
            <text:p text:style-name="P14"/>
            <text:p text:style-name="P15">……</text:p>
          </table:table-cell>
          <table:table-cell table:style-name="Tableau6.B1" office:value-type="string">
            <text:p text:style-name="P18">60</text:p>
          </table:table-cell>
          <table:table-cell table:style-name="Tableau6.B1" office:value-type="string">
            <text:p text:style-name="P14"/>
            <text:p text:style-name="P15">……</text:p>
          </table:table-cell>
          <table:table-cell table:style-name="Tableau6.B1" office:value-type="string">
            <text:p text:style-name="P18">100</text:p>
          </table:table-cell>
          <table:table-cell table:style-name="Tableau6.B1" office:value-type="string">
            <text:p text:style-name="P14"/>
            <text:p text:style-name="P15">………</text:p>
          </table:table-cell>
          <table:table-cell table:style-name="Tableau6.B1" office:value-type="string">
            <text:p text:style-name="P14"/>
            <text:p text:style-name="P15">………</text:p>
          </table:table-cell>
          <table:table-cell table:style-name="Tableau6.K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2pt" fo:font-weight="bold" style:font-size-asian="22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Multiplication 02</dc:title>
    <meta:initial-creator>Ludovic MERCIER</meta:initial-creator>
    <meta:creation-date>2007-10-12T20:43:00</meta:creation-date>
    <dc:date>2016-01-17T21:16:22.963052000</dc:date>
    <meta:print-date>2007-10-12T21:35:00</meta:print-date>
    <meta:editing-cycles>10</meta:editing-cycles>
    <meta:editing-duration>PT1H12M</meta:editing-duration>
    <meta:document-statistic meta:table-count="6" meta:image-count="1" meta:object-count="0" meta:page-count="1" meta:paragraph-count="73" meta:word-count="338" meta:character-count="1199" meta:non-whitespace-character-count="935"/>
    <meta:generator>LibreOffice/4.3.4.1$MacOSX_x86 LibreOffice_project/bc356b2f991740509f321d70e4512a6a54c5f243</meta:generator>
  </office:meta>
</office:document-meta>
</file>