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2C000069D500008BA16FD5A34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7cm" fo:margin-left="-0.136cm" style:page-number="auto" table:align="left" style:writing-mode="lr-tb"/>
    </style:style>
    <style:style style:name="Tableau1.A" style:family="table-column">
      <style:table-column-properties style:column-width="3.124cm"/>
    </style:style>
    <style:style style:name="Tableau1.B" style:family="table-column">
      <style:table-column-properties style:column-width="15.147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2" style:family="table">
      <style:table-properties style:width="18.247cm" fo:margin-left="-0.123cm" table:align="left" style:writing-mode="lr-tb"/>
    </style:style>
    <style:style style:name="Tableau2.A" style:family="table-column">
      <style:table-column-properties style:column-width="1.124cm"/>
    </style:style>
    <style:style style:name="Tableau2.B" style:family="table-column">
      <style:table-column-properties style:column-width="12.753cm"/>
    </style:style>
    <style:style style:name="Tableau2.C" style:family="table-column">
      <style:table-column-properties style:column-width="4.37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>
      <style:text-properties fo:font-size="24pt" officeooo:rsid="001b046c" style:font-size-asian="24pt"/>
    </style:style>
    <style:style style:name="P2" style:family="paragraph" style:parent-style-name="Heading_20_2">
      <style:text-properties officeooo:rsid="001b046c" officeooo:paragraph-rsid="001b046c"/>
    </style:style>
    <style:style style:name="P3" style:family="paragraph" style:parent-style-name="Standard">
      <style:text-properties style:font-name="Century Gothic" fo:font-size="8pt" style:font-size-asian="8pt" style:font-name-complex="Century Gothic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5" style:family="paragraph" style:parent-style-name="Standard">
      <style:paragraph-properties style:snap-to-layout-grid="false"/>
      <style:text-properties style:font-name="Century Gothic" fo:font-size="8pt" style:font-size-asian="8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65pt" fo:font-weight="bold" style:font-size-asian="65pt" style:font-weight-asian="bold" style:font-name-complex="Century Gothic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Century Gothic" fo:font-size="90pt" style:text-underline-style="solid" style:text-underline-width="auto" style:text-underline-color="font-color" style:font-size-asian="90pt" style:font-name-complex="Century Gothic"/>
    </style:style>
    <style:style style:name="P10" style:family="paragraph">
      <style:paragraph-properties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style:font-name="Century Gothic" fo:font-size="90pt" style:font-size-asian="90pt" style:font-name-complex="Century Gothic"/>
    </style:style>
    <style:style style:name="T3" style:family="text">
      <style:text-properties style:font-name="Century Gothic" fo:font-size="90pt" fo:font-weight="bold" style:font-size-asian="90pt" style:font-weight-asian="bold" style:font-name-complex="Century Gothic" style:font-weight-complex="bold"/>
    </style:style>
    <style:style style:name="T4" style:family="text">
      <style:text-properties fo:color="#ff0000" style:text-position="super 58%" style:font-name="Century Gothic" fo:font-size="48pt" fo:font-weight="bold" style:font-size-asian="48pt" style:font-weight-asian="bold" style:font-name-complex="Century Gothic" style:font-weight-complex="bold"/>
    </style:style>
    <style:style style:name="T5" style:family="text">
      <style:text-properties fo:color="#ff0000" style:font-name="Century Gothic" fo:font-size="90pt" fo:font-weight="bold" style:font-size-asian="90pt" style:font-weight-asian="bold" style:font-name-complex="Century Goth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ff0000" draw:stroke-linejoin="miter" svg:stroke-linecap="square" draw:fill="solid" draw:fill-color="#ffffff" draw:textarea-horizontal-align="left" draw:textarea-vertical-align="top" draw:auto-grow-height="false" fo:min-height="1.75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draw:frame draw:style-name="fr1" draw:name="Image1" text:anchor-type="as-char" svg:width="1.912cm" svg:height="2.514cm" draw:z-index="0"><draw:image xlink:href="Pictures/2000002C000069D500008BA16FD5A346.wmf" xlink:type="simple" xlink:show="embed" xlink:actuate="onLoad"/></draw:frame></text:p>
          </table:table-cell>
          <table:table-cell table:style-name="Tableau1.B1" office:value-type="string">
            <text:h text:style-name="P1" text:outline-level="1">AR SAMMADENN</text:h>
            <text:h text:style-name="P2" text:outline-level="2"><text:span text:style-name="T1">An teknik</text:span></text:h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57 + 84 = 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8"><draw:custom-shape text:anchor-type="char" draw:z-index="1" draw:style-name="gr1" draw:text-style-name="P10" svg:width="0.636cm" svg:height="4.022cm" svg:x="10.112cm" svg:y="2.277cm"><text:p/><draw:enhanced-geometry svg:viewBox="0 0 21600 21600" draw:glue-points="0 ?f15 ?f2 ?f11 0 ?f8 ?f2 ?f13 ?f21 ?f16" draw:text-areas="?f43 ?f41 ?f44 ?f42" draw:type="mso-spt103" draw:modifiers="12960 19440 7200" draw:enhanced-path="V ?f22 0 ?f21 ?f3 0 0 ?f21 ?f4 ?f22 ?f14 ?f21 ?f1 ?f21 ?f7 ?f2 ?f12 L ?f2 ?f13 0 ?f8 ?f2 ?f11 A ?f22 0 ?f21 ?f3 ?f2 ?f10 ?f24 ?f16 ?f22 ?f14 ?f21 ?f1 ?f24 ?f16 0 ?f14 Z N V ?f22 0 ?f21 ?f3 0 0 ?f21 ?f4 A ?f22 ?f14 ?f21 ?f1 ?f21 ?f7 ?f24 ?f16 ?f22 ?f14 ?f21 ?f1 ?f24 ?f16 0 ?f14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?f4 *sqrt(1-($2 /21600)*($2 /21600))"/><draw:equation draw:name="f10" draw:formula="?f4 +?f9 "/><draw:equation draw:name="f11" draw:formula="?f10 +$1 -21600"/><draw:equation draw:name="f12" draw:formula="?f7 +?f9 "/><draw:equation draw:name="f13" draw:formula="?f11 +21600-$0 "/><draw:equation draw:name="f14" draw:formula="?f5 -$0 "/><draw:equation draw:name="f15" draw:formula="?f14 /2"/><draw:equation draw:name="f16" draw:formula="(?f4 +?f7 )/2"/><draw:equation draw:name="f17" draw:formula="$0 +$1 -21600"/><draw:equation draw:name="f18" draw:formula="?f17 /2"/><draw:equation draw:name="f19" draw:formula="?f16 -?f18 "/><draw:equation draw:name="f20" draw:formula="21600"/><draw:equation draw:name="f21" draw:formula="21600"/><draw:equation draw:name="f22" draw:formula="-21600"/><draw:equation draw:name="f23" draw:formula="?f16 -?f4 "/><draw:equation draw:name="f24" draw:formula="21600*sqrt(1-(?f23 /?f4 )*(?f23 /?f4 ))"/><draw:equation draw:name="f25" draw:formula="?f8 +128"/><draw:equation draw:name="f26" draw:formula="?f5 /2"/><draw:equation draw:name="f27" draw:formula="?f5 -128"/><draw:equation draw:name="f28" draw:formula="$0 +?f16 -?f11 "/><draw:equation draw:name="f29" draw:formula="21600-$0 "/><draw:equation draw:name="f30" draw:formula="?f29 /2"/><draw:equation draw:name="f31" draw:formula="21600*21600"/><draw:equation draw:name="f32" draw:formula="$2 *$2 "/><draw:equation draw:name="f33" draw:formula="?f31 -?f32 "/><draw:equation draw:name="f34" draw:formula="sqrt(?f33 )"/><draw:equation draw:name="f35" draw:formula="?f34 +21600"/><draw:equation draw:name="f36" draw:formula="21600*21600/?f35 "/><draw:equation draw:name="f37" draw:formula="?f36 +64"/><draw:equation draw:name="f38" draw:formula="$0 /2"/><draw:equation draw:name="f39" draw:formula="21600*sqrt(1-(?f30 /?f38 )*(?f30 /?f38 ))"/><draw:equation draw:name="f40" draw:formula="?f39 -64"/><draw:equation draw:name="f41" draw:formula="?f4 /2"/><draw:equation draw:name="f42" draw:formula="$1 -?f41 "/><draw:equation draw:name="f43" draw:formula="21600*2195/16384"/><draw:equation draw:name="f44" draw:formula="21600*14189/16384"/><draw:handle draw:handle-position="left $0" draw:handle-range-x-minimum="0" draw:handle-range-x-maximum="10800" draw:handle-range-y-minimum="?f37" draw:handle-range-y-maximum="?f27"/><draw:handle draw:handle-position="left $1" draw:handle-range-x-minimum="0" draw:handle-range-x-maximum="10800" draw:handle-range-y-minimum="?f25" draw:handle-range-y-maximum="?f20"/><draw:handle draw:handle-position="$2 21600" draw:handle-range-x-minimum="0" draw:handle-range-x-maximum="?f40" draw:handle-range-y-minimum="3375" draw:handle-range-y-maximum="21600"/></draw:enhanced-geometry></draw:custom-shape><text:span text:style-name="T4">1</text:span><text:span text:style-name="T2">5 7</text:span></text:p>
            <text:p text:style-name="P9">+ 8 4</text:p>
            <text:p text:style-name="P8"><text:span text:style-name="T3"> </text:span><text:span text:style-name="T5">1 4</text:span><text:span text:style-name="T3"> </text:span><text:span text:style-name="T5">1</text:span></text:p>
            <text:p text:style-name="P3"/>
          </table:table-cell>
          <table:table-cell table:style-name="Tableau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20pt" fo:font-weight="bold" style:font-size-asian="20pt" style:font-weight-asian="bold" style:font-name-complex="Century Gothic" style:font-family-complex="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4pt" style:font-size-asian="14pt" style:font-name-complex="Century Gothic" style:font-family-complex="'Century Gothic'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- Addition 02</dc:title>
    <meta:initial-creator>Ludovic MERCIER</meta:initial-creator>
    <meta:creation-date>2007-08-14T07:36:00</meta:creation-date>
    <dc:date>2015-11-04T16:17:29.976789000</dc:date>
    <meta:print-date>2007-08-14T08:36:00</meta:print-date>
    <meta:editing-cycles>4</meta:editing-cycles>
    <meta:editing-duration>PT1M34S</meta:editing-duration>
    <meta:document-statistic meta:table-count="2" meta:image-count="1" meta:object-count="0" meta:page-count="1" meta:paragraph-count="7" meta:word-count="17" meta:character-count="47" meta:non-whitespace-character-count="35"/>
    <meta:generator>LibreOffice/4.3.4.1$MacOSX_x86 LibreOffice_project/bc356b2f991740509f321d70e4512a6a54c5f243</meta:generator>
  </office:meta>
</office:document-meta>
</file>