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D500008BA16FD5A34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12.753cm"/>
    </style:style>
    <style:style style:name="Tableau2.C" style:family="table-column">
      <style:table-column-properties style:column-width="4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fo:font-size="24pt" officeooo:rsid="001bdbb9" style:font-size-asian="24pt"/>
    </style:style>
    <style:style style:name="P2" style:family="paragraph" style:parent-style-name="Heading_20_2">
      <style:text-properties officeooo:rsid="001bdbb9" officeooo:paragraph-rsid="001bdbb9"/>
    </style:style>
    <style:style style:name="P3" style:family="paragraph" style:parent-style-name="Standard"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8pt" fo:language="fr" fo:country="FR" style:font-size-asian="8pt" style:language-asian="fr" style:country-asian="FR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65pt" fo:font-weight="bold" style:font-size-asian="65pt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P10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Century Gothic" fo:font-size="90pt" style:font-size-asian="90pt" style:font-name-complex="Century Gothic"/>
    </style:style>
    <style:style style:name="T3" style:family="text"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T4" style:family="text">
      <style:text-properties fo:color="#ff0000" style:text-position="super 58%" style:font-name="Century Gothic" fo:font-size="48pt" fo:font-weight="bold" style:font-size-asian="48pt" style:font-weight-asian="bold" style:font-name-complex="Century Gothic" style:font-weight-complex="bold"/>
    </style:style>
    <style:style style:name="T5" style:family="text">
      <style:text-properties fo:color="#ff0000" style:font-name="Century Gothic" fo:font-size="90pt" fo:font-weight="bold" style:font-size-asian="90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7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as-char" svg:width="1.912cm" svg:height="2.514cm" draw:z-index="0"><draw:image xlink:href="Pictures/2000002C000069D500008BA16FD5A346.wmf" xlink:type="simple" xlink:show="embed" xlink:actuate="onLoad"/></draw:frame></text:p>
          </table:table-cell>
          <table:table-cell table:style-name="Tableau1.B1" office:value-type="string">
            <text:h text:style-name="P1" text:outline-level="1">AR SAMMADENN</text:h>
            <text:h text:style-name="P2" text:outline-level="2"><text:span text:style-name="T1">An teknik</text:span></text:h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57 + 84 =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<text:span text:style-name="T4">1</text:span><text:span text:style-name="T2">5 7</text:span></text:p>
            <text:p text:style-name="P9">+ 8 4</text:p>
            <text:p text:style-name="P8"><text:span text:style-name="T3"> ? ? </text:span><text:span text:style-name="T5">1</text:span></text:p>
            <text:p text:style-name="P3"/>
          </table:table-cell>
          <table:table-cell table:style-name="Tableau2.A1" office:value-type="string">
            <text:p text:style-name="P5"><draw:custom-shape text:anchor-type="char" draw:z-index="1" draw:style-name="gr1" draw:text-style-name="P10" svg:width="0.636cm" svg:height="4.022cm" svg:x="0.113cm" svg:y="2.069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Addition 02</dc:title>
    <meta:initial-creator>Ludovic MERCIER</meta:initial-creator>
    <meta:creation-date>2007-08-14T07:23:00</meta:creation-date>
    <dc:date>2015-11-04T16:14:54.390400000</dc:date>
    <meta:print-date>2006-12-23T20:06:00</meta:print-date>
    <meta:editing-cycles>4</meta:editing-cycles>
    <meta:editing-duration>P2171DT9H32M30S</meta:editing-duration>
    <meta:document-statistic meta:table-count="2" meta:image-count="1" meta:object-count="0" meta:page-count="1" meta:paragraph-count="7" meta:word-count="17" meta:character-count="47" meta:non-whitespace-character-count="35"/>
    <meta:generator>LibreOffice/4.3.4.1$MacOSX_x86 LibreOffice_project/bc356b2f991740509f321d70e4512a6a54c5f243</meta:generator>
  </office:meta>
</office:document-meta>
</file>