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fr" fo:country="FR" style:font-size-asian="10pt" style:language-asian="fr" style:country-asian="FR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72pt" style:font-size-asian="72pt" style:font-name-complex="Century Gothi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style:writing-mode="lr-tb"/>
    </style:style>
    <style:style style:name="T1" style:family="text">
      <style:text-properties officeooo:rsid="0010023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3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89cm" fo:min-width="0.631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91cm" fo:min-width="0.63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09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<draw:custom-shape text:anchor-type="char" draw:z-index="0" draw:style-name="gr1" draw:text-style-name="P4" svg:width="1.694cm" svg:height="1.694cm" svg:x="7.832cm" svg:y="-0.0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P2"><text:span text:style-name="T1">u</text:span>n <text:span text:style-name="T1">unanen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1" draw:style-name="gr2"><draw:g draw:style-name="gr3"><draw:custom-shape draw:style-name="gr4" draw:text-style-name="P4" svg:width="1.862cm" svg:height="1.394cm" svg:x="1.693cm" svg:y="0.0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4" svg:width="1.862cm" svg:height="1.398cm" svg:x="3.086cm" svg:y="0.0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4" svg:width="1.862cm" svg:height="1.394cm" svg:x="4.483cm" svg:y="0.08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4" svg:width="1.862cm" svg:height="1.394cm" svg:x="5.856cm" svg:y="0.0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4" svg:width="1.862cm" svg:height="1.394cm" svg:x="7.256cm" svg:y="0.08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4" draw:text-style-name="P4" svg:width="1.862cm" svg:height="1.394cm" svg:x="8.659cm" svg:y="0.08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4" svg:width="1.862cm" svg:height="1.398cm" svg:x="10.052cm" svg:y="0.08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4" svg:width="1.862cm" svg:height="1.394cm" svg:x="11.449cm" svg:y="0.0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4" svg:width="1.862cm" svg:height="1.394cm" svg:x="12.821cm" svg:y="0.0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4" svg:width="1.862cm" svg:height="1.394cm" svg:x="14.222cm" svg:y="0.0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/text:p>
      <text:p text:style-name="Standard"/>
      <text:p text:style-name="Standard"/>
      <text:p text:style-name="P2">un d<text:span text:style-name="T1">egad</text:span></text:p>
      <text:p text:style-name="Standard"/>
      <text:p text:style-name="Standard"/>
      <text:p text:style-name="Standard"/>
      <text:p text:style-name="P1"><draw:g text:anchor-type="char" draw:z-index="2" draw:style-name="gr2"><draw:g draw:style-name="gr3"><draw:g draw:style-name="gr3"><draw:g draw:style-name="gr3"><draw:custom-shape draw:style-name="gr6" draw:text-style-name="P4" svg:width="1.024cm" svg:height="1.022cm" svg:x="4.868cm" svg:y="6.9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34cm" svg:y="6.9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01cm" svg:y="6.9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56cm" svg:y="6.9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25cm" svg:y="6.9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694cm" svg:y="6.9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59cm" svg:y="6.9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27cm" svg:y="6.9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982cm" svg:y="6.9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51cm" svg:y="6.9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draw:g draw:style-name="gr3"><draw:g draw:style-name="gr3"><draw:custom-shape draw:style-name="gr6" draw:text-style-name="P4" svg:width="1.024cm" svg:height="1.022cm" svg:x="4.875cm" svg:y="6.2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41cm" svg:y="6.2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08cm" svg:y="6.2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63cm" svg:y="6.2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32cm" svg:y="6.2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701cm" svg:y="6.2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66cm" svg:y="6.2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34cm" svg:y="6.2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989cm" svg:y="6.2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58cm" svg:y="6.2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/draw:g><draw:g draw:style-name="gr3"><draw:g draw:style-name="gr3"><draw:g draw:style-name="gr3"><draw:custom-shape draw:style-name="gr6" draw:text-style-name="P4" svg:width="1.024cm" svg:height="1.022cm" svg:x="4.868cm" svg:y="5.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34cm" svg:y="5.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01cm" svg:y="5.4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56cm" svg:y="5.4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25cm" svg:y="5.4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694cm" svg:y="5.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59cm" svg:y="5.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27cm" svg:y="5.4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982cm" svg:y="5.4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51cm" svg:y="5.4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draw:g draw:style-name="gr3"><draw:g draw:style-name="gr3"><draw:custom-shape draw:style-name="gr6" draw:text-style-name="P4" svg:width="1.024cm" svg:height="1.022cm" svg:x="4.875cm" svg:y="4.6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41cm" svg:y="4.6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08cm" svg:y="4.6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63cm" svg:y="4.6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32cm" svg:y="4.6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701cm" svg:y="4.6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66cm" svg:y="4.6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34cm" svg:y="4.6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989cm" svg:y="4.6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58cm" svg:y="4.6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/draw:g><draw:g draw:style-name="gr3"><draw:g draw:style-name="gr3"><draw:g draw:style-name="gr3"><draw:custom-shape draw:style-name="gr6" draw:text-style-name="P4" svg:width="1.024cm" svg:height="1.022cm" svg:x="4.882cm" svg:y="3.9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48cm" svg:y="3.9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15cm" svg:y="3.9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7cm" svg:y="3.9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39cm" svg:y="3.9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708cm" svg:y="3.9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74cm" svg:y="3.9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41cm" svg:y="3.9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996cm" svg:y="3.9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65cm" svg:y="3.92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draw:g draw:style-name="gr3"><draw:g draw:style-name="gr3"><draw:custom-shape draw:style-name="gr6" draw:text-style-name="P4" svg:width="1.024cm" svg:height="1.022cm" svg:x="4.889cm" svg:y="3.1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55cm" svg:y="3.1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22cm" svg:y="3.15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77cm" svg:y="3.15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46cm" svg:y="3.15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715cm" svg:y="3.1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81cm" svg:y="3.1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48cm" svg:y="3.15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003cm" svg:y="3.15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72cm" svg:y="3.15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/draw:g><draw:g draw:style-name="gr3"><draw:g draw:style-name="gr3"><draw:g draw:style-name="gr3"><draw:custom-shape draw:style-name="gr6" draw:text-style-name="P4" svg:width="1.024cm" svg:height="1.022cm" svg:x="4.884cm" svg:y="2.3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49cm" svg:y="2.3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17cm" svg:y="2.3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72cm" svg:y="2.3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41cm" svg:y="2.3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71cm" svg:y="2.3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75cm" svg:y="2.3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43cm" svg:y="2.3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998cm" svg:y="2.3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67cm" svg:y="2.3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draw:g draw:style-name="gr3"><draw:g draw:style-name="gr3"><draw:custom-shape draw:style-name="gr6" draw:text-style-name="P4" svg:width="1.024cm" svg:height="1.022cm" svg:x="4.891cm" svg:y="1.6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56cm" svg:y="1.6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24cm" svg:y="1.6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79cm" svg:y="1.6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48cm" svg:y="1.6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717cm" svg:y="1.6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82cm" svg:y="1.6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5cm" svg:y="1.6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005cm" svg:y="1.6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74cm" svg:y="1.6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/draw:g><draw:g draw:style-name="gr3"><draw:g draw:style-name="gr3"><draw:g draw:style-name="gr3"><draw:custom-shape draw:style-name="gr6" draw:text-style-name="P4" svg:width="1.024cm" svg:height="1.022cm" svg:x="4.882cm" svg:y="0.8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48cm" svg:y="0.8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15cm" svg:y="0.8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7cm" svg:y="0.8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39cm" svg:y="0.8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708cm" svg:y="0.8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74cm" svg:y="0.8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41cm" svg:y="0.8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996cm" svg:y="0.8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65cm" svg:y="0.84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draw:g draw:style-name="gr3"><draw:g draw:style-name="gr3"><draw:custom-shape draw:style-name="gr6" draw:text-style-name="P4" svg:width="1.024cm" svg:height="1.022cm" svg:x="4.889cm" svg:y="0.0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5.655cm" svg:y="0.0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6.422cm" svg:y="0.07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177cm" svg:y="0.07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7.946cm" svg:y="0.07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6" draw:text-style-name="P4" svg:width="1.024cm" svg:height="1.022cm" svg:x="8.715cm" svg:y="0.0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4" svg:width="1.024cm" svg:height="1.024cm" svg:x="9.481cm" svg:y="0.0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0.248cm" svg:y="0.07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003cm" svg:y="0.07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6" draw:text-style-name="P4" svg:width="1.024cm" svg:height="1.022cm" svg:x="11.772cm" svg:y="0.07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u<text:span text:style-name="T1">r</text:span> <text:span text:style-name="T1">c'hant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9-03T20:33:00</meta:creation-date>
    <dc:date>2015-10-10T14:31:00.747801000</dc:date>
    <meta:editing-cycles>3</meta:editing-cycles>
    <meta:editing-duration>PT5M14S</meta:editing-duration>
    <meta:generator>LibreOffice/4.3.4.1$MacOSX_x86 LibreOffice_project/bc356b2f991740509f321d70e4512a6a54c5f243</meta:generator>
    <meta:document-statistic meta:table-count="0" meta:image-count="0" meta:object-count="0" meta:page-count="1" meta:paragraph-count="3" meta:word-count="6" meta:character-count="29" meta:non-whitespace-character-count="26"/>
  </office:meta>
</office:document-meta>
</file>