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72cm" fo:margin-left="-0.136cm" table:align="left" style:writing-mode="lr-tb"/>
    </style:style>
    <style:style style:name="Tableau3.A" style:family="table-column">
      <style:table-column-properties style:column-width="4.561cm"/>
    </style:style>
    <style:style style:name="Tableau3.D" style:family="table-column">
      <style:table-column-properties style:column-width="4.58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style:font-name="Century Gothic" fo:font-size="4pt" style:font-size-asian="4pt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4pt" fo:font-weight="bold" style:font-size-asian="4pt" style:font-weight-asian="bold" style:font-name-complex="Century Goth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fo:background-color="#999999" style:font-size-asian="4pt" style:font-weight-asian="bold" style:font-name-complex="Century Gothic"/>
    </style:style>
    <style:style style:name="P5" style:family="paragraph" style:parent-style-name="Standard">
      <style:text-properties style:font-name="Century Gothic" fo:font-size="8pt" style:font-size-asian="8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8pt" fo:font-weight="bold" fo:background-color="#999999" style:font-size-asian="18pt" style:font-weight-asian="bold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4pt" fo:background-color="#ffffff" style:font-size-asian="14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4pt" fo:background-color="#cccccc" style:font-size-asian="14pt" style:font-name-complex="Century Gothic"/>
    </style:style>
    <style:style style:name="P10" style:family="paragraph" style:parent-style-name="Standard">
      <style:text-properties style:font-name="Century Gothic" fo:font-size="2pt" style:font-size-asian="2pt" style:font-name-complex="Century Goth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Century Gothic" fo:font-size="2pt" style:font-size-asian="1.75pt" style:font-name-complex="Century Gothic" style:font-size-complex="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entury Gothic" fo:font-size="2pt" style:font-size-asian="1.75pt" style:font-name-complex="Century Gothic" style:font-size-complex="2pt" style:font-weight-complex="bold"/>
    </style:style>
    <style:style style:name="P14" style:family="paragraph" style:parent-style-name="Heading_20_1">
      <style:text-properties fo:color="#000000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8pt" style:font-name-asian="Century Gothic" style:font-size-asian="8pt" style:font-name-complex="Century Gothic"/>
    </style:style>
    <style:style style:name="T3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text:span text:style-name="T1"><draw:frame draw:style-name="fr1" draw:name="Image1" text:anchor-type="as-char" svg:width="1.281cm" svg:height="1.722cm" draw:z-index="0"><draw:image xlink:href="Pictures/2000002E0001830E0001FDBD5C0A6ED5.wmf" xlink:type="simple" xlink:show="embed" xlink:actuate="onLoad"/></draw:frame></text:span><text:span text:style-name="T2"> <text:s/></text:span></text:p>
          </table:table-cell>
          <table:table-cell table:style-name="Tableau2.B1" office:value-type="string">
            <text:h text:style-name="P14" text:outline-level="1">AL LIESKEMENTIÑ</text:h>
            <text:h text:style-name="Heading_20_2" text:outline-level="2">Taolennoù</text:h>
          </table:table-cell>
        </table:table-row>
      </table:table>
      <text:p text:style-name="P5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3"/>
            <text:p text:style-name="P6">« 0 »</text:p>
          </table:table-cell>
          <table:table-cell table:style-name="Tableau3.A1" office:value-type="string">
            <text:p text:style-name="P4"/>
            <text:p text:style-name="P6">« 1 »</text:p>
          </table:table-cell>
          <table:table-cell table:style-name="Tableau3.A1" office:value-type="string">
            <text:p text:style-name="P4"/>
            <text:p text:style-name="P6">« 2 »</text:p>
          </table:table-cell>
          <table:table-cell table:style-name="Tableau3.D1" office:value-type="string">
            <text:p text:style-name="P4"/>
            <text:p text:style-name="P6">« 3 »</text:p>
          </table:table-cell>
        </table:table-row>
        <table:table-row table:style-name="Tableau3.1">
          <table:table-cell table:style-name="Tableau3.A2" office:value-type="string">
            <text:p text:style-name="P7">0 x 0 = 0</text:p>
            <text:p text:style-name="P7">1 x 0 = 0</text:p>
            <text:p text:style-name="P7">2 x 0 = 0</text:p>
            <text:p text:style-name="P7">3 x 0 = 0</text:p>
            <text:p text:style-name="P8">4 x 0 = 0</text:p>
            <text:p text:style-name="P9">5 x 0 = 0</text:p>
            <text:p text:style-name="P7">6 x 0 = 0</text:p>
            <text:p text:style-name="P7">7 x 0 = 0</text:p>
            <text:p text:style-name="P7">8 x 0 = 0</text:p>
            <text:p text:style-name="P7">9 x 0 = 0</text:p>
            <text:p text:style-name="P7">10 x 0 = 0</text:p>
            <text:p text:style-name="P2"/>
          </table:table-cell>
          <table:table-cell table:style-name="Tableau3.A2" office:value-type="string">
            <text:p text:style-name="P7">0 x 1 = 0</text:p>
            <text:p text:style-name="P7">1 x 1 = 1</text:p>
            <text:p text:style-name="P7">2 x 1 = 2</text:p>
            <text:p text:style-name="P7">3 x 1 = 3</text:p>
            <text:p text:style-name="P8">4 x 1 = 4</text:p>
            <text:p text:style-name="P9">5 x 1 = 5</text:p>
            <text:p text:style-name="P7">6 x 1 = 6</text:p>
            <text:p text:style-name="P7">7 x 1 = 7</text:p>
            <text:p text:style-name="P7">8 x 1 = 8</text:p>
            <text:p text:style-name="P7">9 x 1 = 9</text:p>
            <text:p text:style-name="P7">10 x 1= 10</text:p>
          </table:table-cell>
          <table:table-cell table:style-name="Tableau3.A2" office:value-type="string">
            <text:p text:style-name="P7">0 x 2 = 0</text:p>
            <text:p text:style-name="P7">1 x 2 = 2</text:p>
            <text:p text:style-name="P7">2 x 2 = 4</text:p>
            <text:p text:style-name="P7">3 x 2 = 6</text:p>
            <text:p text:style-name="P8">4 x 2 = 8</text:p>
            <text:p text:style-name="P9">5 x 2 = 10</text:p>
            <text:p text:style-name="P7">6 x 2 = 12</text:p>
            <text:p text:style-name="P7">7 x 2 = 14</text:p>
            <text:p text:style-name="P7">8 x 2 = 16</text:p>
            <text:p text:style-name="P7">9 x 2 = 18</text:p>
            <text:p text:style-name="P7">10 x 2 = 20</text:p>
          </table:table-cell>
          <table:table-cell table:style-name="Tableau3.D2" office:value-type="string">
            <text:p text:style-name="P7">0 x 3 = 0</text:p>
            <text:p text:style-name="P7">1 x 3 = 3</text:p>
            <text:p text:style-name="P7">2 x 3 = 6</text:p>
            <text:p text:style-name="P7">3 x 3 = 9</text:p>
            <text:p text:style-name="P8">4 x 3 = 12</text:p>
            <text:p text:style-name="P9">5 x 3 = 15</text:p>
            <text:p text:style-name="P7">6 x 3 = 18</text:p>
            <text:p text:style-name="P7">7 x 3 = 21</text:p>
            <text:p text:style-name="P7">8 x 3 = 24</text:p>
            <text:p text:style-name="P7">9 x 3 = 27</text:p>
            <text:p text:style-name="P7">10 x 3 = 30</text:p>
          </table:table-cell>
        </table:table-row>
        <table:table-row table:style-name="Tableau3.1">
          <table:table-cell table:style-name="Tableau3.A1" office:value-type="string">
            <text:p text:style-name="P4"/>
            <text:p text:style-name="P6">« 4 »</text:p>
          </table:table-cell>
          <table:table-cell table:style-name="Tableau3.A1" office:value-type="string">
            <text:p text:style-name="P4"/>
            <text:p text:style-name="P6">« 5 »</text:p>
          </table:table-cell>
          <table:table-cell table:style-name="Tableau3.A1" office:value-type="string">
            <text:p text:style-name="P4"/>
            <text:p text:style-name="P6">« 6 »</text:p>
          </table:table-cell>
          <table:table-cell table:style-name="Tableau3.D1" office:value-type="string">
            <text:p text:style-name="P4"/>
            <text:p text:style-name="P6">« 7 »</text:p>
          </table:table-cell>
        </table:table-row>
        <table:table-row table:style-name="Tableau3.1">
          <table:table-cell table:style-name="Tableau3.A2" office:value-type="string">
            <text:p text:style-name="P7">0 x 4 = 0</text:p>
            <text:p text:style-name="P7">1 x 4 = 4</text:p>
            <text:p text:style-name="P7">2 x 4 = 8</text:p>
            <text:p text:style-name="P7">3 x 4 = 12</text:p>
            <text:p text:style-name="P8">4 x 4 = 16</text:p>
            <text:p text:style-name="P9">5 x 4 = 20</text:p>
            <text:p text:style-name="P7">6 x 4 = 24</text:p>
            <text:p text:style-name="P7">7 x 4 = 28</text:p>
            <text:p text:style-name="P7">8 x 4 = 32</text:p>
            <text:p text:style-name="P7">9 x 4 = 36</text:p>
            <text:p text:style-name="P7">10 x 4 = 40</text:p>
            <text:p text:style-name="P2"/>
          </table:table-cell>
          <table:table-cell table:style-name="Tableau3.A2" office:value-type="string">
            <text:p text:style-name="P7">0 x 5 = 0</text:p>
            <text:p text:style-name="P7">1 x 5 = 5</text:p>
            <text:p text:style-name="P7">2 x 5 = 10</text:p>
            <text:p text:style-name="P7">3 x 5 = 15</text:p>
            <text:p text:style-name="P8">4 x 5 = 20</text:p>
            <text:p text:style-name="P9">5 x 5 = 25</text:p>
            <text:p text:style-name="P7">6 x 5 = 30</text:p>
            <text:p text:style-name="P7">7 x 5 = 35</text:p>
            <text:p text:style-name="P7">8 x 5 = 40</text:p>
            <text:p text:style-name="P7">9 x 5 = 45</text:p>
            <text:p text:style-name="P7">10 x 5 = 50</text:p>
          </table:table-cell>
          <table:table-cell table:style-name="Tableau3.A2" office:value-type="string">
            <text:p text:style-name="P7">0 x 6 = 0</text:p>
            <text:p text:style-name="P7">1 x 6 = 6</text:p>
            <text:p text:style-name="P7">2 x 6 = 12</text:p>
            <text:p text:style-name="P7">3 x 6 = 18</text:p>
            <text:p text:style-name="P8">4 x 6 = 24</text:p>
            <text:p text:style-name="P9">5 x 6 = 30</text:p>
            <text:p text:style-name="P7">6 x 6 = 36</text:p>
            <text:p text:style-name="P7">7 x 6 = 42</text:p>
            <text:p text:style-name="P7">8 x 6 = 48</text:p>
            <text:p text:style-name="P7">9 x 6 = 54</text:p>
            <text:p text:style-name="P7">10 x 6 = 60</text:p>
          </table:table-cell>
          <table:table-cell table:style-name="Tableau3.D2" office:value-type="string">
            <text:p text:style-name="P7">0 x 7 = 0</text:p>
            <text:p text:style-name="P7">1 x 7 = 7</text:p>
            <text:p text:style-name="P7">2 x 7 = 14</text:p>
            <text:p text:style-name="P7">3 x 7 = 21</text:p>
            <text:p text:style-name="P8">4 x 7 = 28</text:p>
            <text:p text:style-name="P9">5 x 7 = 35</text:p>
            <text:p text:style-name="P7">6 x 7 = 42</text:p>
            <text:p text:style-name="P7">7 x 7 = 49</text:p>
            <text:p text:style-name="P7">8 x 7 = 56</text:p>
            <text:p text:style-name="P7">9 x 7 = 63</text:p>
            <text:p text:style-name="P7">10 x 7 = 70</text:p>
          </table:table-cell>
        </table:table-row>
        <table:table-row table:style-name="Tableau3.1">
          <table:table-cell table:style-name="Tableau3.A1" office:value-type="string">
            <text:p text:style-name="P4"/>
            <text:p text:style-name="P6">« 8 »</text:p>
          </table:table-cell>
          <table:table-cell table:style-name="Tableau3.A1" office:value-type="string">
            <text:p text:style-name="P4"/>
            <text:p text:style-name="P6">« 9 »</text:p>
          </table:table-cell>
          <table:table-cell table:style-name="Tableau3.A1" office:value-type="string">
            <text:p text:style-name="P4"/>
            <text:p text:style-name="P6">« 10 »</text:p>
          </table:table-cell>
          <table:table-cell table:style-name="Tableau3.D1" office:value-type="string">
            <text:p text:style-name="P4"/>
            <text:p text:style-name="P6">« 11 »</text:p>
          </table:table-cell>
        </table:table-row>
        <table:table-row table:style-name="Tableau3.1">
          <table:table-cell table:style-name="Tableau3.A2" office:value-type="string">
            <text:p text:style-name="P7">0 x 8 = 0</text:p>
            <text:p text:style-name="P7">1 x 8 = 8</text:p>
            <text:p text:style-name="P7">2 x 8 = 16</text:p>
            <text:p text:style-name="P7">3 x 8 = 24</text:p>
            <text:p text:style-name="P8">4 x 8 = 32</text:p>
            <text:p text:style-name="P9">5 x 8 = 40</text:p>
            <text:p text:style-name="P7">6 x 8 = 48</text:p>
            <text:p text:style-name="P7">7 x 8 = 56</text:p>
            <text:p text:style-name="P7">8 x 8 = 64</text:p>
            <text:p text:style-name="P7">9 x 8 = 72</text:p>
            <text:p text:style-name="P7">10 x 8 = 80</text:p>
            <text:p text:style-name="P2"/>
          </table:table-cell>
          <table:table-cell table:style-name="Tableau3.A2" office:value-type="string">
            <text:p text:style-name="P7">0 x 9 = 0</text:p>
            <text:p text:style-name="P7">1 x 9 = 9</text:p>
            <text:p text:style-name="P7">2 x 9 = 18</text:p>
            <text:p text:style-name="P7">3 x 9 = 27</text:p>
            <text:p text:style-name="P8">4 x 9 = 36</text:p>
            <text:p text:style-name="P9">5 x 9 = 45</text:p>
            <text:p text:style-name="P7">6 x 9 = 54</text:p>
            <text:p text:style-name="P7">7 x 9 = 63</text:p>
            <text:p text:style-name="P7">8 x 9 = 72</text:p>
            <text:p text:style-name="P7">9 x 9 = 81</text:p>
            <text:p text:style-name="P7">10 x 9 = 90</text:p>
          </table:table-cell>
          <table:table-cell table:style-name="Tableau3.A2" office:value-type="string">
            <text:p text:style-name="P7">0 x 10 = 0</text:p>
            <text:p text:style-name="P7">1 x 10 = 10</text:p>
            <text:p text:style-name="P7">2 x 10 = 20</text:p>
            <text:p text:style-name="P7">3 x 10 = 30</text:p>
            <text:p text:style-name="P8">4 x 10 = 40</text:p>
            <text:p text:style-name="P9">5 x 10 = 50</text:p>
            <text:p text:style-name="P7">6 x 10 = 60</text:p>
            <text:p text:style-name="P7">7 x 10 = 70</text:p>
            <text:p text:style-name="P7">8 x 10 = 80</text:p>
            <text:p text:style-name="P7">9 x 10 = 90</text:p>
            <text:p text:style-name="P7">10 x 10 = 100</text:p>
          </table:table-cell>
          <table:table-cell table:style-name="Tableau3.D2" office:value-type="string">
            <text:p text:style-name="P7">0 x 11 = 0</text:p>
            <text:p text:style-name="P7">1 x 11 = 11</text:p>
            <text:p text:style-name="P7">2 x 11 = 22</text:p>
            <text:p text:style-name="P7">3 x 11 = 33</text:p>
            <text:p text:style-name="P8">4 x 11 = 44</text:p>
            <text:p text:style-name="P9">5 x 11 = 55</text:p>
            <text:p text:style-name="P7">6 x 11 = 66</text:p>
            <text:p text:style-name="P7">7 x 11 = 77</text:p>
            <text:p text:style-name="P7">8 x 11 = 88</text:p>
            <text:p text:style-name="P7">9 x 11 = 99</text:p>
            <text:p text:style-name="P7">10 x 11 = 11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text-properties fo:font-size="12pt" style:font-size-asian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style:font-name="Century Gothic" fo:font-size="20pt" fo:font-weight="bold" style:font-size-asian="20pt" style:font-weight-asian="bold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entury Gothic" fo:font-size="14pt" fo:font-weight="bold" style:font-size-asian="14pt" style:font-weight-asian="bold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Multiplication 02</dc:title>
    <meta:initial-creator>Ludovic MERCIER</meta:initial-creator>
    <meta:creation-date>2007-10-13T10:23:00</meta:creation-date>
    <dc:date>2016-07-14T09:42:08.92</dc:date>
    <meta:print-date>2005-03-25T18:28:00</meta:print-date>
    <meta:editing-cycles>10</meta:editing-cycles>
    <meta:editing-duration>PT29M37S</meta:editing-duration>
    <meta:generator>LibreOffice/3.4$Win32 LibreOffice_project/340m1$Build-302</meta:generator>
    <meta:document-statistic meta:table-count="3" meta:image-count="1" meta:object-count="0" meta:page-count="1" meta:paragraph-count="147" meta:word-count="698" meta:character-count="1399" meta:non-whitespace-character-count="844"/>
    <dc:creator>Ganesh </dc:creator>
  </office:meta>
</office:document-meta>
</file>