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3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39cm" fo:margin-left="-0.123cm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0.524cm"/>
    </style:style>
    <style:style style:name="Tableau3.C" style:family="table-column">
      <style:table-column-properties style:column-width="3.228cm"/>
    </style:style>
    <style:style style:name="Tableau3.D" style:family="table-column">
      <style:table-column-properties style:column-width="0.499cm"/>
    </style:style>
    <style:style style:name="Tableau3.E" style:family="table-column">
      <style:table-column-properties style:column-width="3.251cm"/>
    </style:style>
    <style:style style:name="Tableau3.G" style:family="table-column">
      <style:table-column-properties style:column-width="3cm"/>
    </style:style>
    <style:style style:name="Tableau3.H" style:family="table-column">
      <style:table-column-properties style:column-width="0.466cm"/>
    </style:style>
    <style:style style:name="Tableau3.I" style:family="table-column">
      <style:table-column-properties style:column-width="3.286cm"/>
    </style:style>
    <style:style style:name="Tableau3.J" style:family="table-column">
      <style:table-column-properties style:column-width="0.36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72cm" fo:margin-left="-0.136cm" table:align="left" style:writing-mode="lr-tb"/>
    </style:style>
    <style:style style:name="Tableau4.A" style:family="table-column">
      <style:table-column-properties style:column-width="4.561cm"/>
    </style:style>
    <style:style style:name="Tableau4.D" style:family="table-column">
      <style:table-column-properties style:column-width="4.58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10" style:family="paragraph" style:parent-style-name="Standard"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12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13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12pt" style:font-size-asian="12pt" style:font-name-complex="Century Gothic"/>
    </style:style>
    <style:style style:name="P15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/>
    </style:style>
    <style:style style:name="P17" style:family="paragraph" style:parent-style-name="Standard">
      <style:text-properties style:font-name="Century Gothic" fo:font-size="6pt" style:font-size-asian="6pt" style:font-name-complex="Century Gothic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6pt" style:font-size-asian="6pt" style:font-name-complex="Century Goth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entury Gothic" fo:font-size="6pt" style:font-size-asian="6pt" style:font-name-complex="Century Gothic"/>
    </style:style>
    <style:style style:name="P20" style:family="paragraph" style:parent-style-name="Standard">
      <style:paragraph-properties style:snap-to-layout-grid="false"/>
      <style:text-properties style:font-name="Century Gothic" fo:font-size="6pt" style:font-size-asian="6pt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9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4" style:family="paragraph" style:parent-style-name="Standard" style:list-style-name="WW8Num6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style:font-weight-complex="bold"/>
    </style:style>
    <style:style style:name="T3" style:family="text">
      <style:text-properties style:font-name="Century Gothic" style:font-name-complex="Century Gothic" style:font-weight-complex="bold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style:text-underline-style="solid" style:text-underline-width="auto" style:text-underline-color="font-color" style:font-size-asian="8pt" style:font-name-complex="Century Gothic"/>
    </style:style>
    <style:style style:name="T6" style:family="text"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T7" style:family="text">
      <style:text-properties style:font-name-asian="Century Gothi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Anv bihan</text:span><text:span text:style-name="T2"> :</text:span><text:span text:style-name="T3"> ………………………………</text:span></text:p>
          </table:table-cell>
          <table:table-cell table:style-name="Tableau1.A1" office:value-type="string">
            <text:p text:style-name="P1"><text:span text:style-name="T2">D</text:span><text:span text:style-name="T2">eiziad</text:span><text:span text:style-name="T2"> :</text:span><text:span text:style-name="T3"> …………………………………………………………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span text:style-name="T4"><draw:frame draw:style-name="fr1" draw:name="Image1" text:anchor-type="as-char" svg:width="1.868cm" svg:height="2.487cm" draw:z-index="0"><draw:image xlink:href="Pictures/2000002E0001830E0001FDBD5C0A6ED5.wmf" xlink:type="simple" xlink:show="embed" xlink:actuate="onLoad"/></draw:frame></text:span></text:p>
          </table:table-cell>
          <table:table-cell table:style-name="Tableau2.B1" office:value-type="string">
            <text:p text:style-name="P3"><text:span text:style-name="T8">Evit jediñ ul lieskementad e ranker komañs dre</text:span> an tu dehou…</text:p>
            <text:p text:style-name="P3"><text:span text:style-name="T8">Diwall ar </text:span>sifr miret…</text:p>
          </table:table-cell>
        </table:table-row>
      </table:table>
      <text:p text:style-name="P2"/>
      <text:list xml:id="list33660643" text:style-name="WW8Num9">
        <text:list-item>
          <text:p text:style-name="P23">Jed a-blom :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13"><draw:line text:anchor-type="char" draw:z-index="1" draw:style-name="gr1" draw:text-style-name="P25" svg:x1="0.31cm" svg:y1="0.079cm" svg:x2="-0.113cm" svg:y2="0.502cm"><text:p/></draw:line>2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4">6 9</text:p>
            <text:p text:style-name="P5">x <text:s text:c="3"/>3 1</text:p>
            <text:p text:style-name="P4">6 9</text:p>
            <text:p text:style-name="P5">+ 2 0 7 0</text:p>
            <text:p text:style-name="P4">2 1 3 9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8 3</text:p>
            <text:p text:style-name="P6">x <text:s text:c="3"/>7 0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<text:span text:style-name="T7"><text:s/></text:span>5 1</text:p>
            <text:p text:style-name="P6">x <text:s text:c="3"/>4 2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2 9</text:p>
            <text:p text:style-name="P6">x <text:s text:c="4"/>1 6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4 8</text:p>
            <text:p text:style-name="P6">x <text:s text:c="3"/>1 9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4 8</text:p>
            <text:p text:style-name="P6">x <text:s text:c="3"/>3 5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8 3</text:p>
            <text:p text:style-name="P6">x <text:s text:c="3"/>8 5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<text:span text:style-name="T7"><text:s/></text:span>5 7</text:p>
            <text:p text:style-name="P6">x <text:s text:c="3"/>4 5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8 9</text:p>
            <text:p text:style-name="P6">x <text:s text:c="4"/>2 9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7 8</text:p>
            <text:p text:style-name="P6">x <text:s text:c="3"/>6 9</text:p>
            <text:p text:style-name="P18"/>
            <text:p text:style-name="P11">………………</text:p>
            <text:p text:style-name="P1"><text:span text:style-name="T6">+ <text:s/></text:span><text:span text:style-name="T5">…………….</text:span><text:span text:style-name="T6">0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<text:span text:style-name="T7"><text:s/></text:span>4 7 3</text:p>
            <text:p text:style-name="P6">x <text:s text:c="3"/>3 5</text:p>
            <text:p text:style-name="P18"/>
            <text:p text:style-name="P11">………………</text:p>
            <text:p text:style-name="P1"><text:span text:style-name="T6">+ <text:s/></text:span><text:span text:style-name="T5">…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6 0 8</text:p>
            <text:p text:style-name="P6">x <text:s text:c="3"/>2 9</text:p>
            <text:p text:style-name="P18"/>
            <text:p text:style-name="P11">………………</text:p>
            <text:p text:style-name="P1"><text:span text:style-name="T6">+ <text:s/></text:span><text:span text:style-name="T5">…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2 7 2</text:p>
            <text:p text:style-name="P6">x <text:s text:c="3"/>6 0</text:p>
            <text:p text:style-name="P18"/>
            <text:p text:style-name="P11">………………</text:p>
            <text:p text:style-name="P1"><text:span text:style-name="T6">+ <text:s/></text:span><text:span text:style-name="T5">…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1 9 8</text:p>
            <text:p text:style-name="P6">x <text:s text:c="3"/>3 1</text:p>
            <text:p text:style-name="P18"/>
            <text:p text:style-name="P11">………………</text:p>
            <text:p text:style-name="P1"><text:span text:style-name="T6">+ <text:s/></text:span><text:span text:style-name="T5">…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6 4 8</text:p>
            <text:p text:style-name="P6">x <text:s text:c="3"/>4 7</text:p>
            <text:p text:style-name="P18"/>
            <text:p text:style-name="P11">………………</text:p>
            <text:p text:style-name="P1"><text:span text:style-name="T6">+ <text:s/></text:span><text:span text:style-name="T5">…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2 3 4 0</text:p>
            <text:p text:style-name="P6">x <text:s text:c="6"/>5 0</text:p>
            <text:p text:style-name="P18"/>
            <text:p text:style-name="P11">………………</text:p>
            <text:p text:style-name="P1"><text:span text:style-name="T6">+ <text:s/></text:span><text:span text:style-name="T5">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1 2 8 5</text:p>
            <text:p text:style-name="P6">x <text:s text:c="6"/>3 0</text:p>
            <text:p text:style-name="P18"/>
            <text:p text:style-name="P11">………………</text:p>
            <text:p text:style-name="P1"><text:span text:style-name="T6">+ <text:s/></text:span><text:span text:style-name="T5">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3 2 9 7</text:p>
            <text:p text:style-name="P6">x <text:s text:c="6"/>4 0</text:p>
            <text:p text:style-name="P18"/>
            <text:p text:style-name="P11">………………</text:p>
            <text:p text:style-name="P1"><text:span text:style-name="T6">+ <text:s/></text:span><text:span text:style-name="T5">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1 1 0</text:p>
            <text:p text:style-name="P6">x <text:s text:c="4"/>9 0 </text:p>
            <text:p text:style-name="P18"/>
            <text:p text:style-name="P11">………………</text:p>
            <text:p text:style-name="P1"><text:span text:style-name="T6">+ <text:s/></text:span><text:span text:style-name="T5">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7 0 4</text:p>
            <text:p text:style-name="P6">x <text:s text:c="4"/>2 5 </text:p>
            <text:p text:style-name="P18"/>
            <text:p text:style-name="P11">………………</text:p>
            <text:p text:style-name="P1"><text:span text:style-name="T6">+ <text:s/></text:span><text:span text:style-name="T5">………………</text:span></text:p>
            <text:p text:style-name="P18"/>
            <text:p text:style-name="P11">…………………</text:p>
          </table:table-cell>
          <table:table-cell table:style-name="Tableau3.A1" office:value-type="string">
            <text:p text:style-name="P7"/>
          </table:table-cell>
        </table:table-row>
      </table:table>
      <text:p text:style-name="P12"/>
      <text:list xml:id="list33682136" text:style-name="WW8Num6">
        <text:list-item>
          <text:p text:style-name="P24">Poz al lieskementadoù-se a-blom ha jed anezhe :</text:p>
        </text:list-item>
      </text:list>
      <text:p text:style-name="P17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</table:table-row>
        <table:table-row table:style-name="Tableau4.1">
          <table:table-cell table:style-name="Tableau4.A2" office:value-type="string">
            <text:p text:style-name="P22"><text:span text:style-name="T1">406 x 23 = </text:span><text:span text:style-name="T4">………………</text:span></text:p>
          </table:table-cell>
          <table:table-cell table:style-name="Tableau4.A2" office:value-type="string">
            <text:p text:style-name="P22"><text:span text:style-name="T1">951 x 47 = </text:span><text:span text:style-name="T4">………………</text:span></text:p>
          </table:table-cell>
          <table:table-cell table:style-name="Tableau4.A2" office:value-type="string">
            <text:p text:style-name="P22"><text:span text:style-name="T1">357 x 15 = </text:span><text:span text:style-name="T4">………………</text:span></text:p>
          </table:table-cell>
          <table:table-cell table:style-name="Tableau4.D2" office:value-type="string">
            <text:p text:style-name="P22"><text:span text:style-name="T1">690 x 53 = </text:span><text:span text:style-name="T4">………………</text:span></text:p>
          </table:table-cell>
        </table:table-row>
        <table:table-row table:style-name="Tableau4.1">
          <table:table-cell table:style-name="Tableau4.A3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4.A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entury Gothic" fo:font-size="14pt" style:font-size-asian="14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entury Gothic" fo:font-size="14pt" fo:font-weight="bold" style:font-size-asian="14pt" style:font-weight-asian="bold" style:font-name-complex="Century Gothic"/>
    </style:style>
    <style:style style:name="Corps_20_de_20_texte_20_3" style:display-name="Corps de texte 3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asian="Times New Roman" style:font-name-complex="Times New Roman"/>
    </style:style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Multiplication</dc:title>
    <meta:initial-creator>Ludovic MERCIER</meta:initial-creator>
    <meta:creation-date>2007-12-04T07:05:00</meta:creation-date>
    <dc:date>2016-07-14T13:49:43.07</dc:date>
    <meta:print-date>2006-12-20T16:41:00</meta:print-date>
    <meta:editing-cycles>18</meta:editing-cycles>
    <meta:editing-duration>PT34M38S</meta:editing-duration>
    <meta:generator>LibreOffice/3.4$Win32 LibreOffice_project/340m1$Build-302</meta:generator>
    <meta:document-statistic meta:table-count="4" meta:image-count="1" meta:object-count="0" meta:page-count="1" meta:paragraph-count="112" meta:word-count="256" meta:character-count="982" meta:non-whitespace-character-count="741"/>
    <dc:creator>Ganesh </dc:creator>
  </office:meta>
</office:document-meta>
</file>