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E0001830E0001FDBD5C0A6ED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625cm"/>
    </style:style>
    <style:style style:name="Tableau1.B" style:family="table-column">
      <style:table-column-properties style:column-width="10.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5.13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4.56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46cm" fo:margin-left="-0.123cm" table:align="left" style:writing-mode="lr-tb"/>
    </style:style>
    <style:style style:name="Tableau4.A" style:family="table-column">
      <style:table-column-properties style:column-width="4.56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8.265cm" fo:margin-left="-0.123cm" table:align="left" style:writing-mode="lr-tb"/>
    </style:style>
    <style:style style:name="Tableau5.A" style:family="table-column">
      <style:table-column-properties style:column-width="2.124cm"/>
    </style:style>
    <style:style style:name="Tableau5.B" style:family="table-column">
      <style:table-column-properties style:column-width="1.612cm"/>
    </style:style>
    <style:style style:name="Tableau5.K" style:family="table-column">
      <style:table-column-properties style:column-width="1.632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65cm" fo:margin-left="-0.123cm" table:align="left" style:writing-mode="lr-tb"/>
    </style:style>
    <style:style style:name="Tableau6.A" style:family="table-column">
      <style:table-column-properties style:column-width="2.124cm"/>
    </style:style>
    <style:style style:name="Tableau6.B" style:family="table-column">
      <style:table-column-properties style:column-width="1.612cm"/>
    </style:style>
    <style:style style:name="Tableau6.K" style:family="table-column">
      <style:table-column-properties style:column-width="1.632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K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247cm" fo:margin-left="-0.123cm" table:align="left" style:writing-mode="lr-tb"/>
    </style:style>
    <style:style style:name="Tableau7.A" style:family="table-column">
      <style:table-column-properties style:column-width="6.082cm"/>
    </style:style>
    <style:style style:name="Tableau7.C" style:family="table-column">
      <style:table-column-properties style:column-width="6.08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6" style:family="paragraph" style:parent-style-name="Standard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8" style:family="paragraph" style:parent-style-name="Standard">
      <style:text-properties style:font-name="Century Gothic" fo:font-size="6pt" style:font-size-asian="6pt" style:font-name-complex="Century Gothic"/>
    </style:style>
    <style:style style:name="P9" style:family="paragraph" style:parent-style-name="Standard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10" style:family="paragraph" style:parent-style-name="Standard">
      <style:text-properties style:font-name="Century Gothic" fo:font-size="8pt" style:font-size-asian="8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14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WW8Num9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1" style:family="paragraph" style:parent-style-name="Standard" style:list-style-name="WW8Num10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2" style:family="paragraph" style:parent-style-name="Standard" style:list-style-name="WW8Num3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3" style:family="paragraph" style:parent-style-name="Heading_20_2">
      <style:paragraph-properties style:text-autospace="none" style:punctuation-wrap="simple" style:vertical-align="baseline" style:snap-to-layout-grid="false"/>
      <style:text-properties style:font-name="Century Gothic" fo:font-size="8pt" fo:language="fr" fo:country="FR" fo:font-weight="normal" style:font-size-asian="8pt" style:language-asian="fr" style:country-asian="FR" style:font-weight-asian="normal" style:font-name-complex="Century Gothic" style:font-weight-complex="bold"/>
    </style:style>
    <style:style style:name="P24" style:family="paragraph" style:parent-style-name="Heading_20_2">
      <style:paragraph-properties fo:text-align="start" style:justify-single-word="false" style:text-autospace="none" style:punctuation-wrap="simple" style:vertical-align="baseline"/>
      <style:text-properties style:font-name="Century Gothic" style:font-name-complex="Century Gothic" style:font-weight-complex="bold"/>
    </style:style>
    <style:style style:name="P25" style:family="paragraph">
      <style:paragraph-properties style:writing-mode="lr-tb"/>
    </style:style>
    <style:style style:name="T1" style:family="text">
      <style:text-properties style:font-name="Century Gothic" fo:font-size="12pt" style:font-size-asian="12pt" style:font-name-complex="Century Gothic"/>
    </style:style>
    <style:style style:name="T2" style:family="text">
      <style:text-properties style:font-name="Century Gothic" fo:font-size="12pt" style:font-size-asian="12pt" style:font-name-complex="Century Gothic" style:font-weight-complex="bold"/>
    </style:style>
    <style:style style:name="T3" style:family="text">
      <style:text-properties style:font-name="Century Gothic" style:font-name-complex="Century Gothic" style:font-weight-complex="bold"/>
    </style:style>
    <style:style style:name="T4" style:family="text">
      <style:text-properties style:font-name="Century Gothic" fo:font-size="8pt" style:font-size-asian="8pt" style:font-name-complex="Century Gothic"/>
    </style:style>
    <style:style style:name="T5" style:family="text">
      <style:text-properties style:font-name="Century Gothic" fo:font-size="8pt" style:font-name-asian="Century Gothic" style:font-size-asian="8pt" style:font-name-complex="Century Gothic"/>
    </style:style>
    <style:style style:name="T6" style:family="text">
      <style:text-properties style:font-name="Century Gothic" fo:font-size="14pt" style:font-size-asian="14pt" style:font-name-complex="Century Gothic"/>
    </style:style>
    <style:style style:name="T7" style:family="text">
      <style:text-properties style:font-name="Century Gothic" fo:font-size="14pt" style:font-name-asian="Century Gothic" style:font-size-asian="14pt" style:font-name-complex="Century Gothic"/>
    </style:style>
    <style:style style:name="T8" style:family="text">
      <style:text-properties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1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2">A</text:span><text:span text:style-name="T2">nv bihan</text:span><text:span text:style-name="T2"> :</text:span><text:span text:style-name="T3"> ………………………………</text:span></text:p>
          </table:table-cell>
          <table:table-cell table:style-name="Tableau1.A1" office:value-type="string">
            <text:p text:style-name="P1"><text:span text:style-name="T2">D</text:span><text:span text:style-name="T2">eiziad</text:span><text:span text:style-name="T2"> :</text:span><text:span text:style-name="T3"> …………………………………………………………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<text:span text:style-name="T4"><draw:frame draw:style-name="fr1" draw:name="Image1" text:anchor-type="as-char" svg:width="1.868cm" svg:height="2.487cm" draw:z-index="0"><draw:image xlink:href="Pictures/2000002E0001830E0001FDBD5C0A6ED5.wmf" xlink:type="simple" xlink:show="embed" xlink:actuate="onLoad"/></draw:frame></text:span></text:p>
          </table:table-cell>
          <table:table-cell table:style-name="Tableau2.B1" office:value-type="string">
            <text:p text:style-name="P5"><text:span text:style-name="T9">Evit liesaat un niver gant </text:span><text:span text:style-name="T8">10</text:span><text:span text:style-name="T10"> </text:span><text:span text:style-name="T9">e laker ur zero ouzhpenn goude : </text:span>58 x 10 = 580</text:p>
            <text:p text:style-name="Corps_20_de_20_texte_20_2"><text:span text:style-name="T9">E</text:span><text:span text:style-name="T9">vit liesaat un niver gant</text:span> 100 <text:span text:style-name="T9">e laker daou zero ouzhpenn goude</text:span> : <text:s text:c="2"/>34 x 100 = 3 400</text:p>
          </table:table-cell>
        </table:table-row>
      </table:table>
      <text:p text:style-name="P3"/>
      <text:list xml:id="list34392453" text:style-name="WW8Num9">
        <text:list-item>
          <text:p text:style-name="P20">Jediñ :</text:p>
        </text:list-item>
      </text:list>
      <text:p text:style-name="P8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P19"><text:span text:style-name="T6">6 x 10 = </text:span><text:span text:style-name="T4">………</text:span></text:p>
            <text:p text:style-name="P19"><text:span text:style-name="T6">12 x 10 = </text:span><text:span text:style-name="T4">………</text:span></text:p>
            <text:p text:style-name="P19"><text:span text:style-name="T6">45 x 10 = </text:span><text:span text:style-name="T4">………</text:span></text:p>
          </table:table-cell>
          <table:table-cell table:style-name="Tableau3.B1" office:value-type="string">
            <text:p text:style-name="P19"><text:span text:style-name="T6">10 x 53 = </text:span><text:span text:style-name="T4">………</text:span></text:p>
            <text:p text:style-name="P19"><text:span text:style-name="T6">10 x 80 = </text:span><text:span text:style-name="T4">………</text:span></text:p>
            <text:p text:style-name="P19"><text:span text:style-name="T6">78 x 10 = </text:span><text:span text:style-name="T4">………</text:span></text:p>
          </table:table-cell>
          <table:table-cell table:style-name="Tableau3.B1" office:value-type="string">
            <text:p text:style-name="P19"><text:span text:style-name="T6">10 x </text:span><text:span text:style-name="T4">……… </text:span><text:span text:style-name="T6">= 90</text:span></text:p>
            <text:p text:style-name="P19"><text:span text:style-name="T6">27 x </text:span><text:span text:style-name="T4">……… </text:span><text:span text:style-name="T6">= 270</text:span></text:p>
            <text:p text:style-name="P19"><text:span text:style-name="T6">10 x </text:span><text:span text:style-name="T4">……… </text:span><text:span text:style-name="T6">= 680</text:span></text:p>
          </table:table-cell>
          <table:table-cell table:style-name="Tableau3.B1" office:value-type="string">
            <text:p text:style-name="P19"><text:span text:style-name="T5">……… </text:span><text:span text:style-name="T6">x 31 = 310</text:span></text:p>
            <text:p text:style-name="P19"><text:span text:style-name="T5">……… </text:span><text:span text:style-name="T6">x 10 = 440</text:span></text:p>
            <text:p text:style-name="P19"><text:span text:style-name="T5">……… </text:span><text:span text:style-name="T6">x 10 = 670</text:span></text:p>
          </table:table-cell>
        </table:table-row>
      </table:table>
      <text:p text:style-name="P10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19"><text:span text:style-name="T6">100 x 10 = </text:span><text:span text:style-name="T4">…………</text:span></text:p>
            <text:p text:style-name="P19"><text:span text:style-name="T6">208 x 10 = </text:span><text:span text:style-name="T4">…………</text:span></text:p>
            <text:p text:style-name="P19"><text:span text:style-name="T6">485 x 10 = </text:span><text:span text:style-name="T4">…………</text:span></text:p>
          </table:table-cell>
          <table:table-cell table:style-name="Tableau4.B1" office:value-type="string">
            <text:p text:style-name="P19"><text:span text:style-name="T6">10 x 412 = </text:span><text:span text:style-name="T4">…………</text:span></text:p>
            <text:p text:style-name="P19"><text:span text:style-name="T6">10 x 838 = </text:span><text:span text:style-name="T4">…………</text:span></text:p>
            <text:p text:style-name="P19"><text:span text:style-name="T6">960 x 10 = </text:span><text:span text:style-name="T4">…………</text:span></text:p>
          </table:table-cell>
          <table:table-cell table:style-name="Tableau4.B1" office:value-type="string">
            <text:p text:style-name="P19"><text:span text:style-name="T6">100 x 53 = </text:span><text:span text:style-name="T4">…………</text:span></text:p>
            <text:p text:style-name="P19"><text:span text:style-name="T5">……… </text:span><text:span text:style-name="T6">x 8 = 800</text:span></text:p>
            <text:p text:style-name="P19"><text:span text:style-name="T6">100 x </text:span><text:span text:style-name="T4">……… </text:span><text:span text:style-name="T6">= 6 500</text:span></text:p>
          </table:table-cell>
          <table:table-cell table:style-name="Tableau4.B1" office:value-type="string">
            <text:p text:style-name="P19"><text:span text:style-name="T5">……… </text:span><text:span text:style-name="T6">x 100 = 10 000</text:span></text:p>
            <text:p text:style-name="P19"><text:span text:style-name="T6">100 x 208 = </text:span><text:span text:style-name="T4">……………</text:span></text:p>
            <text:p text:style-name="P19"><text:span text:style-name="T6">100 x </text:span><text:span text:style-name="T4">……… </text:span><text:span text:style-name="T6">= 7 200</text:span></text:p>
          </table:table-cell>
        </table:table-row>
      </table:table>
      <text:p text:style-name="P10"/>
      <text:list xml:id="list34380362" text:style-name="WW8Num10">
        <text:list-item>
          <text:p text:style-name="P21">Kloka an taolennoù-se :</text:p>
        </text:list-item>
      </text:list>
      <text:p text:style-name="P10"/>
      <table:table table:name="Tableau5" table:style-name="Tableau5">
        <table:table-column table:style-name="Tableau5.A"/>
        <table:table-column table:style-name="Tableau5.B" table:number-columns-repeated="9"/>
        <table:table-column table:style-name="Tableau5.K"/>
        <table:table-row table:style-name="Tableau5.1">
          <table:table-cell table:style-name="Tableau5.A1" table:number-rows-spanned="2" office:value-type="string">
            <text:h text:style-name="P23" text:outline-level="2"><draw:custom-shape text:anchor-type="char" draw:z-index="1" draw:style-name="gr1" draw:text-style-name="P25" svg:width="0.422cm" svg:height="1.047cm" svg:x="1.498cm" svg:y="0.18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h>
            <text:h text:style-name="P24" text:outline-level="2">X 10</text:h>
          </table:table-cell>
          <table:table-cell table:style-name="Tableau5.B1" office:value-type="string">
            <text:p text:style-name="P15">8</text:p>
          </table:table-cell>
          <table:table-cell table:style-name="Tableau5.B1" office:value-type="string">
            <text:p text:style-name="P16">12</text:p>
          </table:table-cell>
          <table:table-cell table:style-name="Tableau5.B1" office:value-type="string">
            <text:p text:style-name="P12"/>
            <text:p text:style-name="P13">…………</text:p>
          </table:table-cell>
          <table:table-cell table:style-name="Tableau5.B1" office:value-type="string">
            <text:p text:style-name="P16">27</text:p>
          </table:table-cell>
          <table:table-cell table:style-name="Tableau5.B1" office:value-type="string">
            <text:p text:style-name="P12"/>
            <text:p text:style-name="P13">…………</text:p>
          </table:table-cell>
          <table:table-cell table:style-name="Tableau5.B1" office:value-type="string">
            <text:p text:style-name="P16">69</text:p>
          </table:table-cell>
          <table:table-cell table:style-name="Tableau5.B1" office:value-type="string">
            <text:p text:style-name="P16">91</text:p>
          </table:table-cell>
          <table:table-cell table:style-name="Tableau5.B1" office:value-type="string">
            <text:p text:style-name="P16">80</text:p>
          </table:table-cell>
          <table:table-cell table:style-name="Tableau5.B1" office:value-type="string">
            <text:p text:style-name="P12"/>
            <text:p text:style-name="P13">…………</text:p>
          </table:table-cell>
          <table:table-cell table:style-name="Tableau5.K1" office:value-type="string">
            <text:p text:style-name="P12"/>
            <text:p text:style-name="P13">…………</text:p>
          </table:table-cell>
        </table:table-row>
        <table:table-row table:style-name="Tableau5.1">
          <table:covered-table-cell/>
          <table:table-cell table:style-name="Tableau5.B1" office:value-type="string">
            <text:p text:style-name="P15">80</text:p>
          </table:table-cell>
          <table:table-cell table:style-name="Tableau5.B1" office:value-type="string">
            <text:p text:style-name="P12"/>
            <text:p text:style-name="P13">…………</text:p>
          </table:table-cell>
          <table:table-cell table:style-name="Tableau5.B1" office:value-type="string">
            <text:p text:style-name="P16">90</text:p>
          </table:table-cell>
          <table:table-cell table:style-name="Tableau5.B1" office:value-type="string">
            <text:p text:style-name="P12"/>
            <text:p text:style-name="P13">…………</text:p>
          </table:table-cell>
          <table:table-cell table:style-name="Tableau5.B1" office:value-type="string">
            <text:p text:style-name="P16">450</text:p>
          </table:table-cell>
          <table:table-cell table:style-name="Tableau5.B1" office:value-type="string">
            <text:p text:style-name="P12"/>
            <text:p text:style-name="P13">…………</text:p>
          </table:table-cell>
          <table:table-cell table:style-name="Tableau5.B1" office:value-type="string">
            <text:p text:style-name="P12"/>
            <text:p text:style-name="P13">…………</text:p>
          </table:table-cell>
          <table:table-cell table:style-name="Tableau5.B1" office:value-type="string">
            <text:p text:style-name="P12"/>
            <text:p text:style-name="P13">…………</text:p>
          </table:table-cell>
          <table:table-cell table:style-name="Tableau5.B1" office:value-type="string">
            <text:p text:style-name="P16">740</text:p>
          </table:table-cell>
          <table:table-cell table:style-name="Tableau5.K1" office:value-type="string">
            <text:p text:style-name="P16">1000</text:p>
          </table:table-cell>
        </table:table-row>
      </table:table>
      <text:p text:style-name="P6"/>
      <text:p text:style-name="P10"/>
      <table:table table:name="Tableau6" table:style-name="Tableau6">
        <table:table-column table:style-name="Tableau6.A"/>
        <table:table-column table:style-name="Tableau6.B" table:number-columns-repeated="9"/>
        <table:table-column table:style-name="Tableau6.K"/>
        <table:table-row table:style-name="Tableau6.1">
          <table:table-cell table:style-name="Tableau6.A1" table:number-rows-spanned="2" office:value-type="string">
            <text:h text:style-name="P23" text:outline-level="2"><draw:custom-shape text:anchor-type="char" draw:z-index="2" draw:style-name="gr1" draw:text-style-name="P25" svg:width="0.422cm" svg:height="1.047cm" svg:x="1.498cm" svg:y="0.18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h>
            <text:h text:style-name="P24" text:outline-level="2">X 100</text:h>
          </table:table-cell>
          <table:table-cell table:style-name="Tableau6.B1" office:value-type="string">
            <text:p text:style-name="P15">5</text:p>
          </table:table-cell>
          <table:table-cell table:style-name="Tableau6.C1" office:value-type="string">
            <text:p text:style-name="P17">7</text:p>
          </table:table-cell>
          <table:table-cell table:style-name="Tableau6.C1" office:value-type="string">
            <text:p text:style-name="P12"/>
            <text:p text:style-name="P13">…………</text:p>
          </table:table-cell>
          <table:table-cell table:style-name="Tableau6.C1" office:value-type="string">
            <text:p text:style-name="P12"/>
            <text:p text:style-name="P13">…………</text:p>
          </table:table-cell>
          <table:table-cell table:style-name="Tableau6.C1" office:value-type="string">
            <text:p text:style-name="P17">84</text:p>
          </table:table-cell>
          <table:table-cell table:style-name="Tableau6.C1" office:value-type="string">
            <text:p text:style-name="P12"/>
            <text:p text:style-name="P13">…………</text:p>
          </table:table-cell>
          <table:table-cell table:style-name="Tableau6.C1" office:value-type="string">
            <text:p text:style-name="P17">100</text:p>
          </table:table-cell>
          <table:table-cell table:style-name="Tableau6.C1" office:value-type="string">
            <text:p text:style-name="P12"/>
            <text:p text:style-name="P13">…………</text:p>
          </table:table-cell>
          <table:table-cell table:style-name="Tableau6.C1" office:value-type="string">
            <text:p text:style-name="P17">408</text:p>
          </table:table-cell>
          <table:table-cell table:style-name="Tableau6.K1" office:value-type="string">
            <text:p text:style-name="P12"/>
            <text:p text:style-name="P13">…………</text:p>
          </table:table-cell>
        </table:table-row>
        <table:table-row table:style-name="Tableau6.1">
          <table:covered-table-cell/>
          <table:table-cell table:style-name="Tableau6.B1" office:value-type="string">
            <text:p text:style-name="P15">500</text:p>
          </table:table-cell>
          <table:table-cell table:style-name="Tableau6.C1" office:value-type="string">
            <text:p text:style-name="P12"/>
            <text:p text:style-name="P13">…………</text:p>
          </table:table-cell>
          <table:table-cell table:style-name="Tableau6.C1" office:value-type="string">
            <text:p text:style-name="P17">1 200</text:p>
          </table:table-cell>
          <table:table-cell table:style-name="Tableau6.C1" office:value-type="string">
            <text:p text:style-name="P17">6 000</text:p>
          </table:table-cell>
          <table:table-cell table:style-name="Tableau6.C1" office:value-type="string">
            <text:p text:style-name="P12"/>
            <text:p text:style-name="P13">…………</text:p>
          </table:table-cell>
          <table:table-cell table:style-name="Tableau6.C1" office:value-type="string">
            <text:p text:style-name="P17">8 900</text:p>
          </table:table-cell>
          <table:table-cell table:style-name="Tableau6.C1" office:value-type="string">
            <text:p text:style-name="P12"/>
            <text:p text:style-name="P13">…………</text:p>
          </table:table-cell>
          <table:table-cell table:style-name="Tableau6.C1" office:value-type="string">
            <text:p text:style-name="P17">12 000</text:p>
          </table:table-cell>
          <table:table-cell table:style-name="Tableau6.C1" office:value-type="string">
            <text:p text:style-name="P12"/>
            <text:p text:style-name="P13">…………</text:p>
          </table:table-cell>
          <table:table-cell table:style-name="Tableau6.K1" office:value-type="string">
            <text:p text:style-name="P17">50 400</text:p>
          </table:table-cell>
        </table:table-row>
      </table:table>
      <text:p text:style-name="P14"/>
      <text:list xml:id="list34403803" text:style-name="WW8Num3">
        <text:list-item>
          <text:p text:style-name="P22">Sell mat ha kloka :</text:p>
        </text:list-item>
      </text:list>
      <text:p text:style-name="P14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7">3 x 1 000 = 3 000</text:p>
          </table:table-cell>
          <table:table-cell table:style-name="Tableau7.B1" office:value-type="string">
            <text:p text:style-name="P7">4 x 10 000 = 40 000</text:p>
          </table:table-cell>
          <table:table-cell table:style-name="Tableau7.B1" office:value-type="string">
            <text:p text:style-name="P7">5 x 100 000 = 500 000</text:p>
          </table:table-cell>
        </table:table-row>
        <table:table-row table:style-name="Tableau7.1">
          <table:table-cell table:style-name="Tableau7.A1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B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19"><text:span text:style-name="T6">7 x 1 000 = </text:span><text:span text:style-name="T4">……………</text:span></text:p>
          </table:table-cell>
          <table:table-cell table:style-name="Tableau7.B1" office:value-type="string">
            <text:p text:style-name="P19"><text:span text:style-name="T6">6 x 10 000 = </text:span><text:span text:style-name="T4">………………</text:span></text:p>
          </table:table-cell>
          <table:table-cell table:style-name="Tableau7.B1" office:value-type="string">
            <text:p text:style-name="P19"><text:span text:style-name="T6">8 x 100 000 = </text:span><text:span text:style-name="T4">…………………</text:span></text:p>
          </table:table-cell>
        </table:table-row>
        <table:table-row table:style-name="Tableau7.1">
          <table:table-cell table:style-name="Tableau7.A1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B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19"><text:span text:style-name="T6">8 x </text:span><text:span text:style-name="T4">……………</text:span><text:span text:style-name="T6"> = 8 000</text:span></text:p>
          </table:table-cell>
          <table:table-cell table:style-name="Tableau7.B1" office:value-type="string">
            <text:p text:style-name="P19"><text:span text:style-name="T5">……</text:span><text:span text:style-name="T7"> </text:span><text:span text:style-name="T6">x 10 000 = 90 000</text:span></text:p>
          </table:table-cell>
          <table:table-cell table:style-name="Tableau7.B1" office:value-type="string">
            <text:p text:style-name="P19"><text:span text:style-name="T6">7 x </text:span><text:span text:style-name="T4">…………………</text:span><text:span text:style-name="T6"> = 700 000</text:span></text:p>
          </table:table-cell>
        </table:table-row>
        <table:table-row table:style-name="Tableau7.1">
          <table:table-cell table:style-name="Tableau7.A1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B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19"><text:span text:style-name="T6">14 x 1 000 = </text:span><text:span text:style-name="T4">………………</text:span></text:p>
          </table:table-cell>
          <table:table-cell table:style-name="Tableau7.B1" office:value-type="string">
            <text:p text:style-name="P19"><text:span text:style-name="T6">28 x </text:span><text:span text:style-name="T4">……………</text:span><text:span text:style-name="T6"> = 280 000</text:span></text:p>
          </table:table-cell>
          <table:table-cell table:style-name="Tableau7.B1" office:value-type="string">
            <text:p text:style-name="P19"><text:span text:style-name="T5">……</text:span><text:span text:style-name="T7"> </text:span><text:span text:style-name="T6">x 100 000 = 3 900 000</text:span></text:p>
          </table:table-cell>
        </table:table-row>
        <table:table-row table:style-name="Tableau7.1">
          <table:table-cell table:style-name="Tableau7.A1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B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19"><text:span text:style-name="T6">60 x 1 000 = </text:span><text:span text:style-name="T4">………………</text:span></text:p>
          </table:table-cell>
          <table:table-cell table:style-name="Tableau7.B1" office:value-type="string">
            <text:p text:style-name="P19"><text:span text:style-name="T6">37 x 10 000 = </text:span><text:span text:style-name="T4">…………………</text:span></text:p>
          </table:table-cell>
          <table:table-cell table:style-name="Tableau7.B1" office:value-type="string">
            <text:p text:style-name="P19"><text:span text:style-name="T6">43 x 100 000 = </text:span><text:span text:style-name="T4">……………………</text:span></text:p>
          </table:table-cell>
        </table:table-row>
        <table:table-row table:style-name="Tableau7.1">
          <table:table-cell table:style-name="Tableau7.A1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B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19"><text:span text:style-name="T5">……</text:span><text:span text:style-name="T7"> </text:span><text:span text:style-name="T6">x 1 000 = 64 000</text:span></text:p>
          </table:table-cell>
          <table:table-cell table:style-name="Tableau7.B1" office:value-type="string">
            <text:p text:style-name="P19"><text:span text:style-name="T5">……</text:span><text:span text:style-name="T7"> </text:span><text:span text:style-name="T6">x 10 000 = 690 000</text:span></text:p>
          </table:table-cell>
          <table:table-cell table:style-name="Tableau7.B1" office:value-type="string">
            <text:p text:style-name="P19"><text:span text:style-name="T6">50 x 100 000 = </text:span><text:span text:style-name="T4">……………………</text:span></text:p>
          </table:table-cell>
        </table:table-row>
      </table:table>
      <text:p text:style-name="P14"/>
      <text:list xml:id="list34380239" text:continue-numbering="true" text:style-name="WW8Num3">
        <text:list-item>
          <text:p text:style-name="P22">Sell mat ha kloka :</text:p>
        </text:list-item>
      </text:list>
      <text:p text:style-name="P9"/>
      <text:p text:style-name="P18">(4 x 10 000) + (1 000 x 6) + (1 x 2) + (5 x 100) + (8 x 100 000) + (10 x 7)</text:p>
      <text:p text:style-name="P18">= 40 000 + 6 000 + 2 + 500 + 800 000 + 70 = 846 572</text:p>
      <text:p text:style-name="P10"/>
      <text:p text:style-name="P17">(3 x 100) + (10 000 x 4) + (8 x 100 000) + (9 x 1) + (10 x 0) + (1 000 x 5)</text:p>
      <text:p text:style-name="P19"><text:span text:style-name="T1">= </text:span><text:span text:style-name="T4">………………………………………………………………………………………………..</text:span><text:span text:style-name="T1"> = </text:span><text:span text:style-name="T4">……………………</text:span></text:p>
      <text:p text:style-name="P2"/>
      <text:p text:style-name="P18">758 604 = (7 x 100 000) + (5 x 10 000) + (8 x 1 000) + (6 x 100) + (0 x 10) + (4 x 1)</text:p>
      <text:p text:style-name="P11"/>
      <text:p text:style-name="P19"><text:span text:style-name="T1">350 869 = </text:span><text:span text:style-name="T4">……………………………………………………………………………………………………………………………………………</text:span></text:p>
      <text:p text:style-name="P11"/>
      <text:p text:style-name="P19"><text:span text:style-name="T1">404 440 = </text:span><text:span text:style-name="T4">……………………………………………………………………………………………………………………………………………</text:span></text:p>
      <text:p text:style-name="P11"/>
      <text:p text:style-name="P19"><text:span text:style-name="T1">900 204 = </text:span><text:span text:style-name="T4">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6pt" fo:font-weight="bold" style:font-size-asian="16pt" style:font-weight-asian="bold"/>
    </style:style>
    <style:style style:name="Corps_20_de_20_texte_20_2" style:display-name="Corps de texte 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Century Gothic" fo:font-size="14pt" fo:font-weight="bold" style:font-size-asian="14pt" style:font-weight-asian="bold" style:font-name-complex="Century Gothic"/>
    </style:style>
    <style:style style:name="Corps_20_de_20_texte_20_3" style:display-name="Corps de texte 3" style:family="paragraph" style:parent-style-name="Standard">
      <style:text-properties style:font-name="Century Gothic" fo:font-size="14pt" style:font-size-asian="14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3 - Multiplication</dc:title>
    <meta:initial-creator>Ludovic MERCIER</meta:initial-creator>
    <meta:creation-date>2007-12-03T08:18:00</meta:creation-date>
    <dc:date>2016-07-14T14:21:47.49</dc:date>
    <meta:print-date>2006-12-20T16:41:00</meta:print-date>
    <meta:editing-cycles>15</meta:editing-cycles>
    <meta:editing-duration>PT1H44M19S</meta:editing-duration>
    <meta:generator>LibreOffice/3.4$Win32 LibreOffice_project/340m1$Build-302</meta:generator>
    <meta:document-statistic meta:table-count="7" meta:image-count="1" meta:object-count="0" meta:page-count="1" meta:paragraph-count="101" meta:word-count="467" meta:character-count="1669" meta:non-whitespace-character-count="1303"/>
    <dc:creator>Ganesh </dc:creator>
  </office:meta>
</office:document-meta>
</file>