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5.039cm"/>
    </style:style>
    <style:style style:name="Tableau2.C" style:family="table-column">
      <style:table-column-properties style:column-width="5.041cm"/>
    </style:style>
    <style:style style:name="Tableau2.D" style:family="table-column">
      <style:table-column-properties style:column-width="5.0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3.0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3.04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3.42cm"/>
    </style:style>
    <style:style style:name="Tableau5.B" style:family="table-column">
      <style:table-column-properties style:column-width="1.141cm"/>
    </style:style>
    <style:style style:name="Tableau5.H" style:family="table-column">
      <style:table-column-properties style:column-width="1.15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H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6pt" style:font-size-asian="6pt" style:font-name-complex="Century Gothic"/>
    </style:style>
    <style:style style:name="P14" style:family="paragraph" style:parent-style-name="Standard">
      <style:paragraph-properties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17" style:family="paragraph" style:parent-style-name="Standard">
      <style:text-properties style:font-name="Century Gothic" fo:font-size="2pt" style:font-size-asian="2pt" style:font-name-complex="Century Goth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  <style:text-properties fo:color="#ff0000" style:font-name="Century Gothic" fo:font-size="16pt" style:font-size-asian="16pt" style:font-name-complex="Century Gothic"/>
    </style:style>
    <style:style style:name="P20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6" style:family="text">
      <style:text-properties style:font-name="Century Gothic" fo:font-size="16pt" style:font-size-asian="16pt" style:font-name-complex="Century Gothic"/>
    </style:style>
    <style:style style:name="T7" style:family="text">
      <style:text-properties style:font-name="Century Gothic" fo:font-size="14pt" style:font-size-asian="14pt" style:font-name-complex="Century Gothic"/>
    </style:style>
    <style:style style:name="T8" style:family="text">
      <style:text-properties style:text-position="super 58%" style:font-name="Century Gothic" fo:font-size="12pt" fo:font-weight="bold" style:font-size-asian="12pt" style:font-weight-asian="bold" style:font-name-complex="Century Gothic" style:font-weight-complex="bold"/>
    </style:style>
    <style:style style:name="T9" style:family="text">
      <style:text-properties fo:color="#ffffff" style:font-name="Century Gothic" fo:font-size="16pt" style:font-size-asian="16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</text:span><text:span text:style-name="T2">nv bihan</text:span><text:span text:style-name="T2"> :</text:span><text:span text:style-name="T3"> ………………………………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3"> 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<text:span text:style-name="T4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4">25 x 2 = 50</text:p>
            <text:p text:style-name="P4">25 x 3 = 75</text:p>
            <text:p text:style-name="P4">25 x 4 = 100</text:p>
          </table:table-cell>
          <table:table-cell table:style-name="Tableau2.B1" office:value-type="string">
            <text:p text:style-name="P4">5 x 25 = 125</text:p>
            <text:p text:style-name="P4">6 x 25 = 150</text:p>
            <text:p text:style-name="P4">7 x 25 = 175</text:p>
          </table:table-cell>
          <table:table-cell table:style-name="Tableau2.D1" office:value-type="string">
            <text:p text:style-name="P4">25 x 8 = 200</text:p>
            <text:p text:style-name="P4">25 x 9 = 225</text:p>
            <text:p text:style-name="P4">25 x 10 = 250</text:p>
          </table:table-cell>
        </table:table-row>
      </table:table>
      <text:p text:style-name="P2"/>
      <text:list xml:id="list33650995" text:style-name="WW8Num2">
        <text:list-item>
          <text:p text:style-name="P20">Jed :</text:p>
        </text:list-item>
      </text:list>
      <text:p text:style-name="P2"/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1"><text:span text:style-name="T8">1</text:span><text:span text:style-name="T5">3</text:span><text:span text:style-name="T8">1</text:span><text:span text:style-name="T5">4 6</text:span></text:p>
            <text:p text:style-name="P5">x <text:s text:c="6"/>3</text:p>
            <text:p text:style-name="P7">1 0 3 8</text:p>
          </table:table-cell>
          <table:table-cell table:style-name="Tableau3.A1" office:value-type="string">
            <text:p text:style-name="P8">3 1 0</text:p>
            <text:p text:style-name="P6">x <text:s text:c="5"/>4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4 6 3</text:p>
            <text:p text:style-name="P6">x <text:s text:c="5"/>7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2 3 1</text:p>
            <text:p text:style-name="P6">x <text:s text:c="5"/>6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1 8 0</text:p>
            <text:p text:style-name="P6">x <text:s text:c="5"/>9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6 0 6</text:p>
            <text:p text:style-name="P6">x <text:s text:c="5"/>4</text:p>
            <text:p text:style-name="P9"/>
            <text:p text:style-name="P11">………………</text:p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8">5 5 5</text:p>
            <text:p text:style-name="P6">x <text:s text:c="5"/>5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4 5 3</text:p>
            <text:p text:style-name="P6">x <text:s text:c="5"/>8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6 3 2</text:p>
            <text:p text:style-name="P6">x <text:s text:c="5"/>3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1 0 5</text:p>
            <text:p text:style-name="P6">x <text:s text:c="5"/>9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2 9 0</text:p>
            <text:p text:style-name="P6">x <text:s text:c="5"/>7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2 6 7</text:p>
            <text:p text:style-name="P6">x <text:s text:c="5"/>6</text:p>
            <text:p text:style-name="P9"/>
            <text:p text:style-name="P11">………………</text:p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8">3 6 9</text:p>
            <text:p text:style-name="P6">x <text:s text:c="5"/>3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8 2 6</text:p>
            <text:p text:style-name="P6">x <text:s text:c="5"/>7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2 7 9</text:p>
            <text:p text:style-name="P6">x <text:s text:c="5"/>8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5 9 6</text:p>
            <text:p text:style-name="P6">x <text:s text:c="5"/>2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7 7 4</text:p>
            <text:p text:style-name="P6">x <text:s text:c="5"/>5</text:p>
            <text:p text:style-name="P9"/>
            <text:p text:style-name="P11">………………</text:p>
          </table:table-cell>
          <table:table-cell table:style-name="Tableau3.A1" office:value-type="string">
            <text:p text:style-name="P8">9 0 9</text:p>
            <text:p text:style-name="P6">x <text:s text:c="5"/>9</text:p>
            <text:p text:style-name="P9"/>
            <text:p text:style-name="P9">......…………….</text:p>
          </table:table-cell>
        </table:table-row>
      </table:table>
      <text:p text:style-name="P3"/>
      <text:list xml:id="list33669768" text:continue-numbering="true" text:style-name="WW8Num2">
        <text:list-item>
          <text:p text:style-name="P20">Kloka :</text:p>
        </text:list-item>
      </text:list>
      <text:p text:style-name="P14"/>
      <table:table table:name="Tableau4" table:style-name="Tableau4">
        <table:table-column table:style-name="Tableau4.A" table:number-columns-repeated="6"/>
        <table:table-row table:style-name="Tableau4.1">
          <table:table-cell table:style-name="Tableau4.A1" office:value-type="string">
            <text:p text:style-name="P8">6 1 9</text:p>
            <text:p text:style-name="P1"><draw:line text:anchor-type="char" draw:z-index="1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1 8 5 7</text:p>
          </table:table-cell>
          <table:table-cell table:style-name="Tableau4.A1" office:value-type="string">
            <text:p text:style-name="P8">3 6 4</text:p>
            <text:p text:style-name="P1"><draw:line text:anchor-type="char" draw:z-index="2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1 8 2 0</text:p>
          </table:table-cell>
          <table:table-cell table:style-name="Tableau4.A1" office:value-type="string">
            <text:p text:style-name="P8">5 7 9</text:p>
            <text:p text:style-name="P1"><draw:line text:anchor-type="char" draw:z-index="3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2 3 1 6</text:p>
          </table:table-cell>
          <table:table-cell table:style-name="Tableau4.A1" office:value-type="string">
            <text:p text:style-name="P8">2 0 8</text:p>
            <text:p text:style-name="P1"><draw:line text:anchor-type="char" draw:z-index="4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1 4 5 6</text:p>
          </table:table-cell>
          <table:table-cell table:style-name="Tableau4.A1" office:value-type="string">
            <text:p text:style-name="P8">8 4 0</text:p>
            <text:p text:style-name="P1"><draw:line text:anchor-type="char" draw:z-index="5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5 0 4 0</text:p>
          </table:table-cell>
          <table:table-cell table:style-name="Tableau4.A1" office:value-type="string">
            <text:p text:style-name="P8">9 1 7</text:p>
            <text:p text:style-name="P1"><draw:line text:anchor-type="char" draw:z-index="6" draw:style-name="gr1" draw:text-style-name="P21" svg:x1="0.852cm" svg:y1="0.654cm" svg:x2="2.835cm" svg:y2="0.649cm"><text:p/></draw:line><text:span text:style-name="T6">x <text:s text:c="7"/>.</text:span><text:span text:style-name="T9">.</text:span></text:p>
            <text:p text:style-name="P8">3 6 6 8</text:p>
          </table:table-cell>
        </table:table-row>
      </table:table>
      <text:p text:style-name="P13"/>
      <text:list xml:id="list33658636" text:continue-numbering="true" text:style-name="WW8Num2">
        <text:list-item>
          <text:p text:style-name="P20">Poz al lieskementadoù-se a-blom ha jed anezhe :</text:p>
        </text:list-item>
      </text:list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H"/>
        <table:table-row table:style-name="Tableau5.1">
          <table:table-cell table:style-name="Tableau5.A1" table:number-columns-spanned="2" office:value-type="string">
            <text:p text:style-name="P18"><text:span text:style-name="T7">147 x 6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255 x 4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478 x 5 =</text:span><text:span text:style-name="T1"> </text:span><text:span text:style-name="T4">……………</text:span></text:p>
          </table:table-cell>
          <table:covered-table-cell/>
          <table:table-cell table:style-name="Tableau5.G1" table:number-columns-spanned="2" office:value-type="string">
            <text:p text:style-name="P18"><text:span text:style-name="T7">352 x 3 =</text:span><text:span text:style-name="T1"> </text:span><text:span text:style-name="T4">……………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6"/>
            <text:p text:style-name="P19"/>
            <text:p text:style-name="P15"/>
          </table:table-cell>
          <table:table-cell table:style-name="Tableau5.B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H2" office:value-type="string">
            <text:p text:style-name="P16"/>
          </table:table-cell>
        </table:table-row>
        <table:table-row table:style-name="Tableau5.1">
          <table:table-cell table:style-name="Tableau5.A1" table:number-columns-spanned="2" office:value-type="string">
            <text:p text:style-name="P18"><text:span text:style-name="T7">684 x 7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506 x 6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447 x 8 =</text:span><text:span text:style-name="T1"> </text:span><text:span text:style-name="T4">……………</text:span></text:p>
          </table:table-cell>
          <table:covered-table-cell/>
          <table:table-cell table:style-name="Tableau5.G1" table:number-columns-spanned="2" office:value-type="string">
            <text:p text:style-name="P18"><text:span text:style-name="T7">930 x 5 =</text:span><text:span text:style-name="T1"> </text:span><text:span text:style-name="T4">……………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H2" office:value-type="string">
            <text:p text:style-name="P16"/>
          </table:table-cell>
        </table:table-row>
        <table:table-row table:style-name="Tableau5.1">
          <table:table-cell table:style-name="Tableau5.A1" table:number-columns-spanned="2" office:value-type="string">
            <text:p text:style-name="P18"><text:span text:style-name="T7">1 375 x 9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4 384 x 3 =</text:span><text:span text:style-name="T1"> </text:span><text:span text:style-name="T4">……………</text:span></text:p>
          </table:table-cell>
          <table:covered-table-cell/>
          <table:table-cell table:style-name="Tableau5.A1" table:number-columns-spanned="2" office:value-type="string">
            <text:p text:style-name="P18"><text:span text:style-name="T7">4 362 x 6 =</text:span><text:span text:style-name="T1"> </text:span><text:span text:style-name="T4">……………</text:span></text:p>
          </table:table-cell>
          <table:covered-table-cell/>
          <table:table-cell table:style-name="Tableau5.G1" table:number-columns-spanned="2" office:value-type="string">
            <text:p text:style-name="P18"><text:span text:style-name="T7">8 907 x 8 =</text:span><text:span text:style-name="T1"> </text:span><text:span text:style-name="T4">……………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6"/>
            <text:p text:style-name="P19"/>
            <text:p text:style-name="P15"/>
          </table:table-cell>
          <table:table-cell table:style-name="Tableau5.B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H2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8-01-11T09:17:00</meta:creation-date>
    <dc:date>2016-07-14T13:48:43.01</dc:date>
    <meta:print-date>2008-01-09T15:18:00</meta:print-date>
    <meta:editing-cycles>8</meta:editing-cycles>
    <meta:editing-duration>PT14M28S</meta:editing-duration>
    <meta:generator>LibreOffice/3.4$Win32 LibreOffice_project/340m1$Build-302</meta:generator>
    <meta:document-statistic meta:table-count="5" meta:image-count="1" meta:object-count="0" meta:page-count="1" meta:paragraph-count="99" meta:word-count="295" meta:character-count="903" meta:non-whitespace-character-count="575"/>
    <dc:creator>Ganesh </dc:creator>
  </office:meta>
</office:document-meta>
</file>