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C000069D500008BA16FD5A34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7cm" fo:margin-left="-0.136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5.14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2" style:family="table">
      <style:table-properties style:width="18.247cm" fo:margin-left="-0.123cm" table:align="left" style:writing-mode="lr-tb"/>
    </style:style>
    <style:style style:name="Tableau2.A" style:family="table-column">
      <style:table-column-properties style:column-width="1.124cm"/>
    </style:style>
    <style:style style:name="Tableau2.B" style:family="table-column">
      <style:table-column-properties style:column-width="12.753cm"/>
    </style:style>
    <style:style style:name="Tableau2.C" style:family="table-column">
      <style:table-column-properties style:column-width="4.37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fo:font-size="8pt" style:font-size-asian="8pt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3" style:family="paragraph" style:parent-style-name="Standard">
      <style:paragraph-properties style:snap-to-layout-grid="false"/>
      <style:text-properties style:font-name="Century Gothic" fo:font-size="8pt" style:font-size-asian="8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65pt" fo:font-weight="bold" style:font-size-asian="65pt" style:font-weight-asian="bold" style:font-name-complex="Century Goth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entury Gothic" fo:font-size="90pt" style:font-size-asian="90pt" style:font-name-complex="Century Gothic"/>
    </style:style>
    <style:style style:name="P6" style:family="paragraph" style:parent-style-name="Standard">
      <style:paragraph-properties fo:text-align="end" style:justify-single-word="false"/>
      <style:text-properties style:font-name="Century Gothic" fo:font-size="90pt" fo:font-weight="bold" style:font-size-asian="90pt" style:font-weight-asian="bold" style:font-name-complex="Century Gothic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Century Gothic" fo:font-size="90pt" style:text-underline-style="solid" style:text-underline-width="auto" style:text-underline-color="font-color" style:font-size-asian="90pt" style:font-name-complex="Century Gothic"/>
    </style:style>
    <style:style style:name="P9" style:family="paragraph" style:parent-style-name="Heading_20_2">
      <style:text-properties officeooo:rsid="00186f15" officeooo:paragraph-rsid="00186f15"/>
    </style:style>
    <style:style style:name="P10" style:family="paragraph" style:parent-style-name="Heading_20_1">
      <style:text-properties fo:font-size="24pt" officeooo:rsid="00186f15" officeooo:paragraph-rsid="00186f15" style:font-size-asian="24pt"/>
    </style:style>
    <style:style style:name="T1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1" text:anchor-type="as-char" svg:width="1.912cm" svg:height="2.514cm" draw:z-index="0"><draw:image xlink:href="Pictures/2000002C000069D500008BA16FD5A346.wmf" xlink:type="simple" xlink:show="embed" xlink:actuate="onLoad"/></draw:frame></text:p>
          </table:table-cell>
          <table:table-cell table:style-name="Tableau1.B1" office:value-type="string">
            <text:h text:style-name="P10" text:outline-level="1">AR SAMMADENN</text:h>
            <text:h text:style-name="P9" text:outline-level="2"><text:span text:style-name="T1">An teknik</text:span></text:h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35 + 41 = 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>3 5</text:p>
            <text:p text:style-name="P8">+ 4 1</text:p>
            <text:p text:style-name="P6">? ?</text:p>
            <text:p text:style-name="P1"/>
          </table:table-cell>
          <table:table-cell table:style-name="Tableau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0pt" fo:font-weight="bold" style:font-size-asian="20pt" style:font-weight-asian="bold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Addition 02</dc:title>
    <meta:initial-creator>Ludovic MERCIER</meta:initial-creator>
    <meta:creation-date>2007-08-13T08:41:00</meta:creation-date>
    <dc:date>2015-11-04T16:08:56.408693000</dc:date>
    <meta:print-date>2006-12-23T20:06:00</meta:print-date>
    <meta:editing-cycles>8</meta:editing-cycles>
    <meta:editing-duration>PT3M53S</meta:editing-duration>
    <meta:document-statistic meta:table-count="2" meta:image-count="1" meta:object-count="0" meta:page-count="1" meta:paragraph-count="7" meta:word-count="16" meta:character-count="43" meta:non-whitespace-character-count="33"/>
    <meta:generator>LibreOffice/4.3.4.1$MacOSX_x86 LibreOffice_project/bc356b2f991740509f321d70e4512a6a54c5f243</meta:generator>
  </office:meta>
</office:document-meta>
</file>